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0" style:family="table-column">
      <style:table-column-properties style:column-width="60mm"/>
    </style:style>
    <style:style style:name="6806"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Федеральный закон от 25 декабря 2008 г. N 273-ФЗ
"О противодействии коррупции"</text:h>
      <text:section text:style-name="s52" text:name="s52">
        <text:p text:style-name="s52header">С изменениями и дополнениями от:</text:p>
        <text:p text:style-name="s52">11 июля, 21 ноября 2011 г., 3, 29 декабря 2012 г., 7 мая, 30 сентября, 28 декабря 2013 г., 22 декабря 2014 г., 5 октября, 3, 28 ноября 2015 г., 15 февраля, 3 июля, 28 декабря 2016 г., 3 апреля, 1 июля, 28 декабря 2017 г., 4 июня, 3 августа, 30 октября 2018 г., 6 февраля, 26 июля, 16 декабря 2019 г., 24 апреля, 31 июля 2020 г., 26 мая, 30 декабря 2021 г., 6 марта, 1 апреля, 7 октября, 28, 29 декабря 2022 г., 6 февраля, 18 марта, 13 июня, 10 июля, 19 декабря 2023 г., 8 августа 2024 г.</text:p>
      </text:section>
      <text:p text:style-name="s1"/>
      <text:p text:style-name="s1"><text:span text:style-name="s10">Принят Государственной Думой 19 декабря 2008 года</text:span></text:p>
      <text:p text:style-name="s1"><text:span text:style-name="s10">Одобрен Советом Федерации 22 декабря 2008 года</text:span></text:p>
      <text:section text:style-name="s9" text:name="s9">
        <text:p text:style-name="s9header">ГАРАНТ:</text:p>
        <text:p text:style-name="s9">Согласно <text:a xlink:type="simple" xlink:href="http://192.168.152.17/document/redirect/406052843/15">Указу</text:a> Президента РФ от 29 декабря 2022 г. N 968 обязанности, ограничения и запреты, установленные настоящим федеральным законом, не распространяются на граждан РФ, призванных на военную службу по мобилизации в Вооруженные Силы РФ</text:p>
        <text:p text:style-name="s9">См. <text:a xlink:type="simple" xlink:href="http://192.168.152.17/document/redirect/72184014/1">правовые позиции</text:a> Конституционного Суда РФ от 26 февраля 2019 г. по некоторым вопросам борьбы с коррупцией</text:p>
        <text:p text:style-name="s9">О мерах по реализации отдельных положений настоящего Федерального закона см. <text:a xlink:type="simple" xlink:href="http://192.168.152.17/document/redirect/70350274/0">Указ</text:a> Президента РФ от 2 апреля 2013 г. N 309</text:p>
        <text:p text:style-name="s9">Об обеспечении соблюдения федеральными государственными служащими ограничений и запретов, требований о предотвращении или урегулировании конфликта интересов, исполнения ими обязанностей, установленных настоящим Федеральным законом см. <text:a xlink:type="simple" xlink:href="http://192.168.152.17/document/redirect/71729968/0">Методические рекомендации</text:a>, одобренные президиумом Совета при Президенте РФ по противодействию коррупции (протокол от 25 сентября 2012 г. N 34)</text:p>
        <text:p text:style-name="s9">См. <text:span text:style-name="s8">комментарии</text:span> к настоящему Федеральному закону</text:p>
      </text:section>
      <text:section text:style-name="s9" text:name="s9">
        <text:p text:style-name="s9header">ГАРАНТ:</text:p>
        <text:p text:style-name="s9"><text:bookmark text:name="anchor8888"/>См. <text:span text:style-name="s8">комментарии</text:span> к преамбуле настоящего Федерального закона</text:p>
      </text:section>
      <text:p text:style-name="s1">Настоящим Федеральным законом устанавливаются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text:p>
      <text:p text:style-name="s1"/>
      <text:p text:style-name="s15"><text:bookmark text:name="anchor1"/><text:span text:style-name="s10">Статья 1.</text:span> Основные понятия, используемые в настоящем Федеральном законе</text:p>
      <text:section text:style-name="s9" text:name="s9">
        <text:p text:style-name="s9header">ГАРАНТ:</text:p>
        <text:p text:style-name="s9">См. <text:span text:style-name="s8">комментарии</text:span> к статье 1 настоящего Федерального закона</text:p>
      </text:section>
      <text:p text:style-name="s1">Для целей настоящего Федерального закона используются следующие основные понятия:</text:p>
      <text:p text:style-name="s1"><text:bookmark text:name="anchor101"/>1) <text:span text:style-name="s10">коррупция:</text:span></text:p>
      <text:p text:style-name="s1"><text:bookmark text:name="anchor1011"/>а)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p>
      <text:p text:style-name="s1"><text:bookmark text:name="anchor1012"/>б) совершение деяний, указанных в подпункте "а" настоящего пункта, от имени или в интересах юридического лица;</text:p>
      <text:p text:style-name="s1"><text:bookmark text:name="anchor102"/>2) <text:span text:style-name="s10">противодействие коррупции</text:span>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p>
      <text:p text:style-name="s1"><text:bookmark text:name="anchor1021"/>а) по предупреждению коррупции, в том числе по выявлению и последующему устранению причин коррупции (профилактика коррупции);</text:p>
      <text:p text:style-name="s1"><text:bookmark text:name="anchor1022"/>б) по выявлению, предупреждению, пресечению, раскрытию и расследованию коррупционных правонарушений (борьба с коррупцией);</text:p>
      <text:p text:style-name="s1"><text:bookmark text:name="anchor1023"/>в) по минимизации и (или) ликвидации последствий коррупционных правонарушений.</text:p>
      <text:section text:style-name="s22" text:name="s22">
        <text:p text:style-name="s22header">Информация об изменениях:</text:p>
        <text:p text:style-name="s22"><text:bookmark text:name="anchor103"/><text:a xlink:type="simple" xlink:href="http://192.168.152.17/document/redirect/12191970/2111">Федеральным законом</text:a> от 21 ноября 2011 г. N 329-ФЗ статья 1 настоящего Федерального закона дополнена пунктом 3</text:p>
      </text:section>
      <text:p text:style-name="s1">3) <text:span text:style-name="s10">нормативные правовые акты Российской Федерации:</text:span></text:p>
      <text:p text:style-name="s1"><text:bookmark text:name="anchor1031"/>а) федеральные нормативные правовые акты (федеральные конституционные законы, федеральные законы, нормативные правовые акты Президента Российской Федерации, нормативные правовые акты Правительства Российской Федерации, нормативные правовые акты федеральных органов исполнительной власти и иных федеральных органов);</text:p>
      <text:p text:style-name="s1"><text:bookmark text:name="anchor1032"/>б) законы и иные нормативные правовые акты органов государственной власти субъектов Российской Федерации;</text:p>
      <text:p text:style-name="s1"><text:bookmark text:name="anchor1033"/>в) муниципальные правовые акты;</text:p>
      <text:section text:style-name="s22" text:name="s22">
        <text:p text:style-name="s22header">Информация об изменениях:</text:p>
        <text:p text:style-name="s22"><text:bookmark text:name="anchor104"/><text:a xlink:type="simple" xlink:href="http://192.168.152.17/document/redirect/12191970/2112">Федеральным законом</text:a> от 21 ноября 2011 г. N 329-ФЗ статья 1 настоящего Федерального закона дополнена пунктом 4</text:p>
      </text:section>
      <text:p text:style-name="s1">4) <text:span text:style-name="s10">функции государственного, муниципального (административного) управления организацией</text:span> - полномочия государственного или муниципального служащего принимать обязательные для исполнения решения по кадровым, организационно-техническим, финансовым, материально-техническим или иным вопросам в отношении данной организации, в том числе решения, связанные с выдачей разрешений (лицензий) на осуществление определенного вида деятельности и (или) отдельных действий данной организацией, либо готовить проекты таких решений.</text:p>
      <text:p text:style-name="s1"/>
      <text:p text:style-name="s15"><text:bookmark text:name="anchor2"/><text:span text:style-name="s10">Статья 2.</text:span> Правовая основа противодействия коррупции</text:p>
      <text:section text:style-name="s9" text:name="s9">
        <text:p text:style-name="s9header">ГАРАНТ:</text:p>
        <text:p text:style-name="s9">См. <text:span text:style-name="s8">комментарии</text:span> к статье 2 настоящего Федерального закона</text:p>
      </text:section>
      <text:p text:style-name="s1">Правовую основу противодействия коррупции составляют <text:a xlink:type="simple" xlink:href="http://192.168.152.17/document/redirect/10103000/0">Конституция</text:a> 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а также нормативные правовые 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субъектов Российской Федерации и муниципальные правовые акты.</text:p>
      <text:p text:style-name="s1"/>
      <text:p text:style-name="s15"><text:bookmark text:name="anchor3"/><text:span text:style-name="s10">Статья 3.</text:span> Основные принципы противодействия коррупции</text:p>
      <text:section text:style-name="s9" text:name="s9">
        <text:p text:style-name="s9header">ГАРАНТ:</text:p>
        <text:p text:style-name="s9">См. <text:span text:style-name="s8">комментарии</text:span> к статье 3 настоящего Федерального закона</text:p>
      </text:section>
      <text:p text:style-name="s1"><text:a xlink:type="simple" xlink:href="#anchor102">Противодействие коррупции</text:a> в Российской Федерации основывается на следующих основных принципах:</text:p>
      <text:p text:style-name="s1"><text:bookmark text:name="anchor301"/>1) признание, обеспечение и защита основных прав и свобод человека и гражданина;</text:p>
      <text:p text:style-name="s1"><text:bookmark text:name="anchor302"/>2) законность;</text:p>
      <text:p text:style-name="s1"><text:bookmark text:name="anchor303"/>3) публичность и открытость деятельности государственных органов и органов местного самоуправления;</text:p>
      <text:p text:style-name="s1"><text:bookmark text:name="anchor304"/>4) неотвратимость ответственности за совершение коррупционных правонарушений;</text:p>
      <text:p text:style-name="s1"><text:bookmark text:name="anchor305"/>5) комплексное использование политических, организационных, информационно-пропагандистских, социально-экономических, правовых, специальных и иных мер;</text:p>
      <text:p text:style-name="s1"><text:bookmark text:name="anchor306"/>6) приоритетное применение мер по предупреждению коррупции;</text:p>
      <text:p text:style-name="s1"><text:bookmark text:name="anchor307"/>7) сотрудничество государства с институтами гражданского общества, международными организациями и физическими лицами.</text:p>
      <text:p text:style-name="s1"/>
      <text:p text:style-name="s15"><text:bookmark text:name="anchor4"/><text:span text:style-name="s10">Статья 4.</text:span> Международное сотрудничество Российской Федерации в области противодействия коррупции</text:p>
      <text:section text:style-name="s9" text:name="s9">
        <text:p text:style-name="s9header">ГАРАНТ:</text:p>
        <text:p text:style-name="s9">См. <text:span text:style-name="s8">комментарии</text:span> к статье 4 настоящего Федерального закона</text:p>
      </text:section>
      <text:p text:style-name="s1"><text:bookmark text:name="anchor401"/>1. Российская Федерация в соответствии с международными договорами Российской Федерации и (или) на основе принципа взаимности сотрудничает в области противодействия коррупции с иностранными государствами, их правоохранительными органами и специальными службами, а также с международными организациями в целях:</text:p>
      <text:p text:style-name="s1"><text:bookmark text:name="anchor4011"/>1) установления лиц, подозреваемых (обвиняемых) в совершении коррупционных преступлений, их местонахождения, а также местонахождения других лиц, причастных к коррупционным преступлениям;</text:p>
      <text:p text:style-name="s1"><text:bookmark text:name="anchor4012"/>2) выявления имущества, полученного в результате совершения коррупционных правонарушений или служащего средством их совершения;</text:p>
      <text:p text:style-name="s1"><text:bookmark text:name="anchor4013"/>3) предоставления в надлежащих случаях предметов или образцов веществ для проведения исследований или судебных экспертиз;</text:p>
      <text:p text:style-name="s1"><text:bookmark text:name="anchor4014"/>4) обмена информацией по вопросам противодействия коррупции;</text:p>
      <text:p text:style-name="s1"><text:bookmark text:name="anchor4015"/>5) координации деятельности по профилактике коррупции и борьбе с коррупцией.</text:p>
      <text:p text:style-name="s1"><text:bookmark text:name="anchor402"/>2. Иностранные граждане, лица без гражданства, не проживающие постоянно в Российской Федерации, иностранные юридические лица, обладающие гражданской правоспособностью, созданные в соответствии с законодательством иностранных государств, международные организации, а также их филиалы и представительства (иностранные организации), обвиняемые (подозреваемые) в совершении коррупционных правонарушений за пределами Российской Федерации, подлежат ответственности в соответствии с законодательством Российской Федерации в случаях и порядке, предусмотренных международными договорами Российской Федерации и федеральными законами.</text:p>
      <text:p text:style-name="s1"/>
      <text:p text:style-name="s15"><text:bookmark text:name="anchor5"/><text:span text:style-name="s10">Статья 5.</text:span> Организационные основы противодействия коррупции</text:p>
      <text:section text:style-name="s9" text:name="s9">
        <text:p text:style-name="s9header">ГАРАНТ:</text:p>
        <text:p text:style-name="s9">См. <text:span text:style-name="s8">комментарии</text:span> к статье 5 настоящего Федерального закона</text:p>
      </text:section>
      <text:p text:style-name="s1"><text:bookmark text:name="anchor501"/>1. Президент Российской Федерации:</text:p>
      <text:p text:style-name="s1"><text:bookmark text:name="anchor5011"/>1) определяет основные направления государственной политики в области <text:a xlink:type="simple" xlink:href="#anchor102">противодействия коррупции</text:a>;</text:p>
      <text:section text:style-name="s9" text:name="s9">
        <text:p text:style-name="s9header">ГАРАНТ:</text:p>
        <text:p text:style-name="s9">См. <text:a xlink:type="simple" xlink:href="http://192.168.152.17/document/redirect/402619978/1000">Национальный план</text:a> противодействия коррупции на 2021 - 2024 г.г., утвержденный <text:a xlink:type="simple" xlink:href="http://192.168.152.17/document/redirect/402619978/0">Указом</text:a> Президента РФ от 16 августа 2021 г. N 478</text:p>
        <text:p text:style-name="s9">См. <text:a xlink:type="simple" xlink:href="http://192.168.152.17/document/redirect/12174916/1000">Национальную стратегию</text:a> противодействия коррупции, утвержденную <text:a xlink:type="simple" xlink:href="http://192.168.152.17/document/redirect/12174916/0">Указом</text:a> Президента РФ от 13 апреля 2010 г. N 460</text:p>
      </text:section>
      <text:p text:style-name="s1"><text:bookmark text:name="anchor5012"/>2) устанавливает компетенцию федеральных органов исполнительной власти, руководство деятельностью которых он осуществляет, в области противодействия коррупции;</text:p>
      <text:section text:style-name="s9" text:name="s9">
        <text:p text:style-name="s9header">ГАРАНТ:</text:p>
        <text:p text:style-name="s9">О мерах по реализации отдельных положений настоящего Федерального закона см. <text:a xlink:type="simple" xlink:href="http://192.168.152.17/document/redirect/70350272/0">Указ</text:a> Президента РФ от 2 апреля 2013 г. N 310</text:p>
      </text:section>
      <text:section text:style-name="s22" text:name="s22">
        <text:p text:style-name="s22header">Информация об изменениях:</text:p>
        <text:p text:style-name="s22"><text:bookmark text:name="anchor5013"/>Часть 1 дополнена пунктом 3 с 9 января 2023 г. - <text:a xlink:type="simple" xlink:href="http://192.168.152.17/document/redirect/406052239/1">Федеральный закон</text:a> от 29 декабря 2022 г. N 591-ФЗ</text:p>
      </text:section>
      <text:p text:style-name="s1">3) определяет особенности соблюдения ограничений, запретов и требований, исполнения обязанностей, установленных в целях противодействия коррупции настоящим Федеральным законом и другими федеральными законами.</text:p>
      <text:p text:style-name="s1"><text:bookmark text:name="anchor502"/>2. Федеральное Собрание Российской Федерации обеспечивает разработку и принятие федеральных законов по вопросам противодействия коррупции, а также контролирует деятельность органов исполнительной власти в пределах своих полномочий.</text:p>
      <text:p text:style-name="s1"><text:bookmark text:name="anchor503"/>3. Правительство Российской Федерации распределяет функции между федеральными органами исполнительной власти, руководство деятельностью которых оно осуществляет, по противодействию коррупции.</text:p>
      <text:p text:style-name="s1"><text:bookmark text:name="anchor504"/>4. Федеральные органы государственной власти, органы государственной власти субъектов Российской Федерации и органы местного самоуправления <text:span text:style-name="s8">осуществляют</text:span> противодействие коррупции в пределах своих полномочий.</text:p>
      <text:section text:style-name="s22" text:name="s22">
        <text:p text:style-name="s22header">Информация об изменениях:</text:p>
        <text:p text:style-name="s22"><text:bookmark text:name="anchor5041"/><text:a xlink:type="simple" xlink:href="http://192.168.152.17/document/redirect/12191970/212">Федеральным законом</text:a> от 21 ноября 2011 г. N 329-ФЗ статья 5 настоящего Федерального закона дополнена частью 4.1</text:p>
      </text:section>
      <text:p text:style-name="s1">4.1. Правоохранительные органы, иные государственные органы, органы местного самоуправления и их должностные лица обязаны информировать подразделения кадровых служб соответствующих федеральных органов государственной власти, органов государственной власти субъектов Российской Федерации и органов местного самоуправления по профилактике коррупционных и иных правонарушений (должностных лиц кадровых служб указанных органов, ответственных за работу по профилактике коррупционных и иных правонарушений) о ставших им известными фактах несоблюдения государственным или муниципальным служащим ограничений и запретов, требований о предотвращении или об урегулировании конфликта интересов либо неисполнения обязанностей, установленных в целях противодействия коррупции.</text:p>
      <text:section text:style-name="s22" text:name="s22">
        <text:p text:style-name="s22header">Информация об изменениях:</text:p>
        <text:p text:style-name="s22"><text:bookmark text:name="anchor505"/>Часть 5 изменена с 19 августа 2024 г. - <text:a xlink:type="simple" xlink:href="http://192.168.152.17/document/redirect/409493579/4701">Федеральный закон</text:a> от 8 августа 2024 г. N 232-ФЗ</text:p>
        <text:p text:style-name="s22"><text:a xlink:type="simple" xlink:href="http://192.168.152.17/document/redirect/76828915/505">См. предыдущую редакцию</text:a></text:p>
      </text:section>
      <text:p text:style-name="s1">5. В целях обеспечения координации деятельности федеральных органов исполнительной власти, исполнительных органов субъектов Российской Федерации и органов местного самоуправления по реализации государственной политики в области противодействия коррупции по решению Президента Российской Федерации могут формироваться органы в составе представителей федеральных органов государственной власти, органов государственной власти субъектов Российской Федерации и иных лиц (далее - органы по координации деятельности в области противодействия коррупции). Для исполнения решений органов по координации деятельности в области противодействия коррупции могут подготавливаться проекты указов, распоряжений и поручений Президента Российской Федерации, проекты постановлений, распоряжений и поручений Правительства Российской Федерации, которые в установленном порядке представляются на рассмотрение соответственно Президента Российской Федерации, Правительства Российской Федерации, а также издаваться акты (совместные акты) федеральных органов государственной власти, органов государственной власти субъектов Российской Федерации, представители которых входят в состав соответствующего органа по координации деятельности в области противодействия коррупции. При получении данных о совершении коррупционных правонарушений органы по координации деятельности в области противодействия коррупции передают их в соответствующие государственные органы, уполномоченные проводить проверку таких данных и принимать по итогам проверки решения в установленном законом порядке.</text:p>
      <text:p text:style-name="s1"><text:bookmark text:name="anchor506"/>6. Генеральный прокурор Российской Федерации и подчиненные ему прокуроры в пределах своих <text:a xlink:type="simple" xlink:href="http://192.168.152.17/document/redirect/10164358/17">полномочий</text:a> координируют деятельность органов внутренних дел Российской Федерации, органов федеральной службы безопасности, таможенных органов Российской Федерации и других правоохранительных органов по борьбе с коррупцией и реализуют иные полномочия в области противодействия коррупции, установленные федеральными законами.</text:p>
      <text:section text:style-name="s22" text:name="s22">
        <text:p text:style-name="s22header">Информация об изменениях:</text:p>
        <text:p text:style-name="s22"><text:bookmark text:name="anchor561"/>Статья 5 дополнена частью 6.1 с 6 августа 2019 г. - <text:a xlink:type="simple" xlink:href="http://192.168.152.17/document/redirect/72166932/3">Федеральный закон</text:a> от 6 февраля 2019 г. N 5-ФЗ</text:p>
      </text:section>
      <text:p text:style-name="s1">6.1. Генеральная прокуратура Российской Федерации в случаях, предусмотренных федеральными законами, взаимодействует с компетентными органами иностранных государств при проведении уполномоченными должностными лицами государственных органов, органов местного самоуправления и организаций проверок соблюдения ограничений, запретов и требований, установленных в целях противодействия коррупции, лицами, на которых распространены такие ограничения, запреты и требования.</text:p>
      <text:section text:style-name="s22" text:name="s22">
        <text:p text:style-name="s22header">Информация об изменениях:</text:p>
        <text:p text:style-name="s22"><text:bookmark text:name="anchor507"/>Часть 7 изменена с 7 октября 2022 г. - <text:a xlink:type="simple" xlink:href="http://192.168.152.17/document/redirect/405396305/4">Федеральный закон</text:a> от 7 октября 2022 г. N 379-ФЗ</text:p>
        <text:p text:style-name="s22"><text:a xlink:type="simple" xlink:href="http://192.168.152.17/document/redirect/76808256/507">См. предыдущую редакцию</text:a></text:p>
      </text:section>
      <text:p text:style-name="s1">7. Счетная палата Российской Федерации в пределах своих полномочий обеспечивает <text:a xlink:type="simple" xlink:href="#anchor102">противодействие коррупции</text:a> в соответствии с <text:a xlink:type="simple" xlink:href="http://192.168.152.17/document/redirect/70353474/509">Федеральным законом</text:a> от 5 апреля 2013 года N 41-ФЗ "О Счетной палате Российской Федерации".</text:p>
      <text:p text:style-name="s1"/>
      <text:p text:style-name="s15"><text:bookmark text:name="anchor6"/><text:span text:style-name="s10">Статья 6.</text:span> Меры по профилактике коррупции</text:p>
      <text:section text:style-name="s9" text:name="s9">
        <text:p text:style-name="s9header">ГАРАНТ:</text:p>
        <text:p text:style-name="s9">См. <text:span text:style-name="s8">комментарии</text:span> к статье 6 настоящего Федерального закона</text:p>
      </text:section>
      <text:p text:style-name="s1">Профилактика <text:a xlink:type="simple" xlink:href="#anchor101">коррупции</text:a> осуществляется путем применения следующих основных мер:</text:p>
      <text:p text:style-name="s1"><text:bookmark text:name="anchor601"/>1) формирование в обществе нетерпимости к коррупционному поведению;</text:p>
      <text:p text:style-name="s1"><text:bookmark text:name="anchor602"/>2) <text:a xlink:type="simple" xlink:href="http://192.168.152.17/document/redirect/195958/0">антикоррупционная экспертиза</text:a> правовых актов и их проектов;</text:p>
      <text:section text:style-name="s22" text:name="s22">
        <text:p text:style-name="s22header">Информация об изменениях:</text:p>
        <text:p text:style-name="s22"><text:bookmark text:name="anchor6021"/><text:a xlink:type="simple" xlink:href="http://192.168.152.17/document/redirect/12191970/2131">Федеральным законом</text:a> от 21 ноября 2011 г. N 329-ФЗ статья 6 настоящего Федерального закона дополнена пунктом 2.1</text:p>
      </text:section>
      <text:p text:style-name="s1">2.1) <text:span text:style-name="s8">рассмотрение</text:span> в федеральных органах государственной власти, органах государственной власти субъектов Российской Федерации, органах местного самоуправления,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text:p>
      <text:p text:style-name="s1"><text:bookmark text:name="anchor603"/>3) предъявление в установленном законом порядке <text:a xlink:type="simple" xlink:href="http://192.168.152.17/document/redirect/5222601/0">квалификационных требований</text:a> к гражданам, претендующим на замещение государственных или муниципальных должностей и должностей государственной или муниципальной службы, а также проверка в установленном <text:span text:style-name="s8">порядке</text:span> сведений, представляемых указанными гражданами;</text:p>
      <text:section text:style-name="s22" text:name="s22">
        <text:p text:style-name="s22header">Информация об изменениях:</text:p>
        <text:p text:style-name="s22"><text:bookmark text:name="anchor604"/>Пункт 4 изменен с 10 июля 2023 г. - <text:a xlink:type="simple" xlink:href="http://192.168.152.17/document/redirect/407361712/1352">Федеральный закон</text:a> от 10 июля 2023 г. N 286-ФЗ</text:p>
        <text:p text:style-name="s22"><text:a xlink:type="simple" xlink:href="http://192.168.152.17/document/redirect/76817848/604">См. предыдущую редакцию</text:a></text:p>
      </text:section>
      <text:p text:style-name="s1">4) установление в качестве основания для освобождения от замещаемой должности и (или) увольнения лица, замещающего должность государственной или муниципальной службы, включенную в перечень, установленный <text:a xlink:type="simple" xlink:href="http://192.168.152.17/document/redirect/198780/1">нормативными правовыми актами</text:a> Российской Федерации, с замещаемой должности государственной или муниципальной службы или для применения в отношении его иных мер юридической ответственности непредставления им сведени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о своих доходах, расходах, имуществе и обязательствах имущественного характера, а также представления заведомо ложных сведений о доходах, расходах, об имуществе и обязательствах имущественного характера своих супруги (супруга) и несовершеннолетних детей;</text:p>
      <text:p text:style-name="s1"><text:bookmark text:name="anchor605"/>5) внедрение в практику кадровой работы федеральных органов государственной власти, органов государственной власти субъектов Российской Федерации, органов местного самоуправления правила, в соответствии с которым длительное, безупречное и эффективное исполнение государственным или муниципальным служащим своих должностных обязанностей должно в обязательном порядке учитываться при назначении его на вышестоящую должность, присвоении ему воинского или специального звания, классного чина, дипломатического ранга или при его поощрении;</text:p>
      <text:p text:style-name="s1"><text:bookmark text:name="anchor606"/>6) развитие институтов общественного и парламентского контроля за соблюдением законодательства Российской Федерации о противодействии коррупции.</text:p>
      <text:p text:style-name="s1"/>
      <text:p text:style-name="s15"><text:bookmark text:name="anchor7"/><text:span text:style-name="s10">Статья 7.</text:span> Основные направления деятельности государственных органов по повышению эффективности противодействия коррупции</text:p>
      <text:section text:style-name="s9" text:name="s9">
        <text:p text:style-name="s9header">ГАРАНТ:</text:p>
        <text:p text:style-name="s9">См. <text:span text:style-name="s8">комментарии</text:span> к статье 7 настоящего Федерального закона</text:p>
      </text:section>
      <text:p text:style-name="s1">Основными направлениями деятельности государственных органов по повышению эффективности <text:a xlink:type="simple" xlink:href="#anchor102">противодействия коррупции</text:a> являются:</text:p>
      <text:p text:style-name="s1"><text:bookmark text:name="anchor701"/>1) проведение единой государственной политики в области противодействия коррупции;</text:p>
      <text:p text:style-name="s1"><text:bookmark text:name="anchor702"/><text:a xlink:type="simple" xlink:href="http://192.168.152.17/document/redirect/70298030/1000">2)</text:a> создание механизма <text:a xlink:type="simple" xlink:href="http://192.168.152.17/document/redirect/71299970/1000">взаимодействия</text:a> правоохранительных и иных государственных органов с общественными и парламентскими комиссиями по вопросам противодействия коррупции, а также с гражданами и институтами гражданского общества;</text:p>
      <text:p text:style-name="s1"><text:bookmark text:name="anchor703"/>3) принятие законодательных, административных и иных мер, направленных на привлечение государственных и муниципальных служащих, а также граждан к более активному участию в противодействии коррупции, на формирование в обществе негативного отношения к коррупционному поведению;</text:p>
      <text:p text:style-name="s1"><text:bookmark text:name="anchor704"/>4) совершенствование системы и структуры государственных органов, создание механизмов общественного контроля за их деятельностью;</text:p>
      <text:p text:style-name="s1"><text:bookmark text:name="anchor705"/>5) введение антикоррупционных стандартов, то есть <text:a xlink:type="simple" xlink:href="http://192.168.152.17/document/redirect/70582640/0">установление</text:a> для соответствующей области деятельности единой системы запретов, ограничений и дозволений, обеспечивающих предупреждение коррупции в данной области;</text:p>
      <text:section text:style-name="s22" text:name="s22">
        <text:p text:style-name="s22header">Информация об изменениях:</text:p>
        <text:p text:style-name="s22"><text:bookmark text:name="anchor706"/><text:a xlink:type="simple" xlink:href="http://192.168.152.17/document/redirect/12191970/214">Федеральным законом</text:a> от 21 ноября 2011 г. N 329-ФЗ пункт 6 статьи 7 настоящего Федерального закона изложен в новой редакции</text:p>
        <text:p text:style-name="s22"><text:a xlink:type="simple" xlink:href="http://192.168.152.17/document/redirect/5761585/706">См. текст пункта в предыдущей редакции</text:a></text:p>
      </text:section>
      <text:p text:style-name="s1">6) унификация прав государственных и муниципальных служащих, лиц, замещающих государственные должности Российской Федерации, государственные должности субъектов Российской Федерации, должности глав муниципальных образований, муниципальные должности, а также устанавливаемых для указанных служащих и лиц ограничений, запретов и обязанностей;</text:p>
      <text:p text:style-name="s1"><text:bookmark text:name="anchor707"/>7) обеспечение доступа граждан к информации о деятельности федеральных органов государственной власти, органов государственной власти субъектов Российской Федерации и органов местного самоуправления;</text:p>
      <text:p text:style-name="s1"><text:bookmark text:name="anchor708"/>8) обеспечение независимости средств массовой информации;</text:p>
      <text:p text:style-name="s1"><text:bookmark text:name="anchor709"/>9) неукоснительное соблюдение принципов независимости судей и невмешательства в судебную деятельность;</text:p>
      <text:p text:style-name="s1"><text:bookmark text:name="anchor7010"/>10) совершенствование организации деятельности правоохранительных и контролирующих органов по противодействию коррупции;</text:p>
      <text:p text:style-name="s1"><text:bookmark text:name="anchor7011"/>11) совершенствование порядка прохождения государственной и муниципальной службы;</text:p>
      <text:section text:style-name="s22" text:name="s22">
        <text:p text:style-name="s22header">Информация об изменениях:</text:p>
        <text:p text:style-name="s22"><text:bookmark text:name="anchor7012"/><text:a xlink:type="simple" xlink:href="http://192.168.152.17/document/redirect/70552632/32">Федеральным законом</text:a> от 28 декабря 2013 г. N 396-ФЗ в пункт 12 статьи 7 настоящего Федерального закона внесены изменения, <text:a xlink:type="simple" xlink:href="http://192.168.152.17/document/redirect/70552632/48001">вступающие в силу</text:a> с 1 января 2014 г.</text:p>
        <text:p text:style-name="s22"><text:a xlink:type="simple" xlink:href="http://192.168.152.17/document/redirect/58056747/7012">См. текст пункта в предыдущей редакции</text:a></text:p>
      </text:section>
      <text:p text:style-name="s1">12) обеспечение добросовестности, открытости, добросовестной конкуренции и объективности при осуществлении закупок товаров, работ, услуг для обеспечения государственных или муниципальных нужд;</text:p>
      <text:p text:style-name="s1"><text:bookmark text:name="anchor7013"/>13) устранение необоснованных запретов и ограничений, особенно в области экономической деятельности;</text:p>
      <text:p text:style-name="s1"><text:bookmark text:name="anchor7014"/>14) совершенствование порядка использования государственного и муниципального имущества, государственных и муниципальных ресурсов (в том числе при предоставлении государственной и муниципальной помощи), а также порядка передачи прав на использование такого имущества и его отчуждения;</text:p>
      <text:p text:style-name="s1"><text:bookmark text:name="anchor7015"/>15) повышение уровня оплаты труда и социальной защищенности государственных и муниципальных служащих;</text:p>
      <text:p text:style-name="s1"><text:bookmark text:name="anchor7016"/>16) укрепление международного сотрудничества и развитие эффективных форм сотрудничества с правоохранительными органами и со специальными службами, с подразделениями финансовой разведки и другими компетентными органами иностранных государств и международными организациями в области противодействия коррупции и розыска, конфискации и репатриации имущества, полученного коррупционным путем и находящегося за рубежом;</text:p>
      <text:p text:style-name="s1"><text:bookmark text:name="anchor7017"/>17) усиление контроля за решением вопросов, содержащихся в обращениях граждан и юридических лиц;</text:p>
      <text:section text:style-name="s9" text:name="s9">
        <text:p text:style-name="s9header">ГАРАНТ:</text:p>
        <text:p text:style-name="s9">См. <text:a xlink:type="simple" xlink:href="http://192.168.152.17/document/redirect/71841502/0">Указание</text:a> Банка России от 19 декабря 2017 г. N 4653-У "О порядке функционирования сервиса "Телефон доверия" Банка России для приема обращений граждан и юридических лиц по вопросам противодействия коррупции"</text:p>
      </text:section>
      <text:p text:style-name="s1"><text:bookmark text:name="anchor7018"/>18) передача части функций государственных органов саморегулируемым организациям, а также иным негосударственным организациям;</text:p>
      <text:p text:style-name="s1"><text:bookmark text:name="anchor7019"/>19) сокращение численности государственных и муниципальных служащих с одновременным привлечением на государственную и муниципальную службу квалифицированных специалистов;</text:p>
      <text:p text:style-name="s1"><text:bookmark text:name="anchor7020"/>20) повышение ответственности федеральных органов государственной власти, органов государственной власти субъектов Российской Федерации, органов местного самоуправления и их должностных лиц за непринятие мер по устранению причин коррупции;</text:p>
      <text:p text:style-name="s1"><text:bookmark text:name="anchor7021"/>21) оптимизация и конкретизация полномочий государственных органов и их работников, которые должны быть отражены в административных и должностных регламентах.</text:p>
      <text:p text:style-name="s1"/>
      <text:section text:style-name="s22" text:name="s22">
        <text:p text:style-name="s22header">Информация об изменениях:</text:p>
        <text:p text:style-name="s22"><text:bookmark text:name="anchor71"/><text:a xlink:type="simple" xlink:href="http://192.168.152.17/document/redirect/70373200/181">Федеральным законом</text:a> от 7 мая 2013 г. N 102-ФЗ настоящий Федеральный закон дополнен статьей 7.1</text:p>
      </text:section>
      <text:p text:style-name="s15"><text:span text:style-name="s10">Статья 7.1.</text:span> 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section text:style-name="s9" text:name="s9">
        <text:p text:style-name="s9header">ГАРАНТ:</text:p>
        <text:p text:style-name="s9">См. <text:span text:style-name="s8">комментарии</text:span> к статье 7.1 настоящего Федерального закона</text:p>
      </text:section>
      <text:section text:style-name="s22" text:name="s22">
        <text:p text:style-name="s22header">Информация об изменениях:</text:p>
        <text:p text:style-name="s22"><text:bookmark text:name="anchor711"/><text:a xlink:type="simple" xlink:href="http://192.168.152.17/document/redirect/71645432/61">Федеральным законом</text:a> от 3 апреля 2017 г. N 64-ФЗ в часть 1 статьи 7.1 настоящего Федерального закона внесены изменения</text:p>
        <text:p text:style-name="s22"><text:a xlink:type="simple" xlink:href="http://192.168.152.17/document/redirect/57424120/711">См. текст части в предыдущей редакции</text:a></text:p>
      </text:section>
      <text:p text:style-name="s1">1. В случаях, предусмотренных <text:a xlink:type="simple" xlink:href="http://192.168.152.17/document/redirect/70372954/0">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text:bookmark text:name="anchor7111"/>1) лицам, замещающим (занимающим):</text:p>
      <text:p text:style-name="s1"><text:bookmark text:name="anchor71111"/>а) государственные должности Российской Федерации;</text:p>
      <text:p text:style-name="s1"><text:bookmark text:name="anchor71112"/>б) должности первого заместителя и заместителей Генерального прокурора Российской Федерации;</text:p>
      <text:p text:style-name="s1"><text:bookmark text:name="anchor71113"/>в) должности членов Совета директоров Центрального банка Российской Федерации;</text:p>
      <text:p text:style-name="s1"><text:bookmark text:name="anchor7114"/>г) государственные должности субъектов Российской Федерации;</text:p>
      <text:p text:style-name="s1"><text:bookmark text:name="anchor71115"/>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s1"><text:bookmark text:name="anchor71116"/>е) должности заместителей руководителей федеральных органов исполнительной власти;</text:p>
      <text:section text:style-name="s22" text:name="s22">
        <text:p text:style-name="s22header">Информация об изменениях:</text:p>
        <text:p text:style-name="s22"><text:bookmark text:name="anchor71117"/><text:a xlink:type="simple" xlink:href="http://192.168.152.17/document/redirect/71433932/24111">Федеральным законом</text:a> от 3 июля 2016 г. N 236-ФЗ в подпункт "ж" пункта 1 части 1 статьи 7.1 настоящего Федерального закона внесены изменения, <text:a xlink:type="simple" xlink:href="http://192.168.152.17/document/redirect/71433932/30">вступающие в силу</text:a> по истечении 90 дней после дня <text:a xlink:type="simple" xlink:href="http://192.168.152.17/document/redirect/71433933/0">официального опубликования</text:a> названного Федерального закона</text:p>
        <text:p text:style-name="s22"><text:a xlink:type="simple" xlink:href="http://192.168.152.17/document/redirect/57416007/71117">См. текст подпункта в предыдущей редакции</text:a></text:p>
      </text:section>
      <text:p text:style-name="s1">ж) должности в государственных корпорациях (компаниях), публично-правовых компаниях, фондах и иных организациях, созданных Российской Федерацией на основании <text:span text:style-name="s8">федеральных законов</text:span>, назначение на которые и освобождение от которых осуществляются Президентом Российской Федерации или Правительством Российской Федерации;</text:p>
      <text:section text:style-name="s22" text:name="s22">
        <text:p text:style-name="s22header">Информация об изменениях:</text:p>
        <text:p text:style-name="s22"><text:bookmark text:name="anchor71118"/>Подпункт "з" изменен с 6 июня 2021 г. - <text:a xlink:type="simple" xlink:href="http://192.168.152.17/document/redirect/400810407/101">Федеральный закон</text:a> от 26 мая 2021 г. N 155-ФЗ</text:p>
        <text:p text:style-name="s22"><text:a xlink:type="simple" xlink:href="http://192.168.152.17/document/redirect/77308219/71118">См. предыдущую редакцию</text:a></text:p>
      </text:section>
      <text:p text:style-name="s1">з) 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section text:style-name="s22" text:name="s22">
        <text:p text:style-name="s22header">Информация об изменениях:</text:p>
        <text:p text:style-name="s22"><text:bookmark text:name="anchor71119"/><text:a xlink:type="simple" xlink:href="http://192.168.152.17/document/redirect/71433932/24112">Федеральным законом</text:a> от 3 июля 2016 г. N 236-ФЗ в подпункт "и" пункта 1 части 1 статьи 7.1 настоящего Федерального закона внесены изменения, <text:a xlink:type="simple" xlink:href="http://192.168.152.17/document/redirect/71433932/30">вступающие в силу</text:a> по истечении 90 дней после дня <text:a xlink:type="simple" xlink:href="http://192.168.152.17/document/redirect/71433933/0">официального опубликования</text:a> названного Федерального закона</text:p>
        <text:p text:style-name="s22"><text:a xlink:type="simple" xlink:href="http://192.168.152.17/document/redirect/57416007/71119">См. текст подпункта в предыдущей редакции</text:a></text:p>
      </text:section>
      <text:p text:style-name="s1">и) 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text:span text:style-name="s8">перечни</text:span>,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публично-правовых компаний, фондов и иных организаций, созданных Российской Федерацией на основании федеральных законов;</text:p>
      <text:section text:style-name="s22" text:name="s22">
        <text:p text:style-name="s22header">Информация об изменениях:</text:p>
        <text:p text:style-name="s22"><text:bookmark text:name="anchor711101"/>Пункт 1.1 изменен с 6 июня 2021 г. - <text:a xlink:type="simple" xlink:href="http://192.168.152.17/document/redirect/400810407/102">Федеральный закон</text:a> от 26 мая 2021 г. N 155-ФЗ</text:p>
        <text:p text:style-name="s22"><text:a xlink:type="simple" xlink:href="http://192.168.152.17/document/redirect/77308219/711101">См. предыдущую редакцию</text:a></text:p>
      </text:section>
      <text:p text:style-name="s1">1.1) депутатам представительных органов муниципальных районов, муниципальных округ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муниципальных округов и городских округов;</text:p>
      <text:section text:style-name="s22" text:name="s22">
        <text:p text:style-name="s22header">Информация об изменениях:</text:p>
        <text:p text:style-name="s22"><text:bookmark text:name="anchor7112"/><text:a xlink:type="simple" xlink:href="http://192.168.152.17/document/redirect/71237744/44">Федеральным законом</text:a> от 3 ноября 2015 г. N 303-ФЗ в пункт 2 части 1 статьи 7.1 настоящего Федерального закона внесены изменения</text:p>
        <text:p text:style-name="s22"><text:a xlink:type="simple" xlink:href="http://192.168.152.17/document/redirect/57405902/7112">См. текст пункта в предыдущей редакции</text:a></text:p>
      </text:section>
      <text:p text:style-name="s1">2) супругам и несовершеннолетним детям лиц, указанных в <text:a xlink:type="simple" xlink:href="#anchor71111">подпунктах "а" - "з" пункта 1</text:a> и <text:a xlink:type="simple" xlink:href="#anchor711101">пункте 1.1</text:a> настоящей части;</text:p>
      <text:p text:style-name="s1"><text:bookmark text:name="anchor7113"/>3) иным лицам в случаях, предусмотренных федеральными законами.</text:p>
      <text:section text:style-name="s22" text:name="s22">
        <text:p text:style-name="s22header">Информация об изменениях:</text:p>
        <text:p text:style-name="s22"><text:bookmark text:name="anchor71011"/><text:a xlink:type="simple" xlink:href="http://192.168.152.17/document/redirect/71579056/17">Федеральным законом</text:a> от 28 декабря 2016 г. N 505-ФЗ статья 7.1 настоящего Федерального закона дополнена частью 1.1, <text:a xlink:type="simple" xlink:href="http://192.168.152.17/document/redirect/71579056/24">вступающей в силу</text:a> по истечении ста восьмидесяти дней после дня <text:a xlink:type="simple" xlink:href="http://192.168.152.17/document/redirect/71579057/0">официального опубликования</text:a> названного Федерального закона</text:p>
      </text:section>
      <text:p text:style-name="s1">1.1. Понятие "иностранные финансовые инструменты" используется в <text:a xlink:type="simple" xlink:href="#anchor711">части 1</text:a> настоящей статьи в значении, определенном <text:a xlink:type="simple" xlink:href="http://192.168.152.17/document/redirect/70372954/12">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section text:style-name="s22" text:name="s22">
        <text:p text:style-name="s22header">Информация об изменениях:</text:p>
        <text:p text:style-name="s22"><text:bookmark text:name="anchor712"/><text:a xlink:type="simple" xlink:href="http://192.168.152.17/document/redirect/71433932/2412">Федеральным законом</text:a> от 3 июля 2016 г. N 236-ФЗ в часть 2 статьи 7.1 настоящего Федерального закона внесены изменения, <text:a xlink:type="simple" xlink:href="http://192.168.152.17/document/redirect/71433932/30">вступающие в силу</text:a> по истечении 90 дней после дня <text:a xlink:type="simple" xlink:href="http://192.168.152.17/document/redirect/71433933/0">официального опубликования</text:a> названного Федерального закона</text:p>
        <text:p text:style-name="s22"><text:a xlink:type="simple" xlink:href="http://192.168.152.17/document/redirect/57416007/712">См. текст части в предыдущей редакции</text:a></text:p>
      </text:section>
      <text:p text:style-name="s1">2.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 <text:a xlink:type="simple" xlink:href="#anchor7111">пункте 1 части 1</text:a> настоящей статьи, замещающих (занимающих) государственные должности Российской Федераци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государственных корпораций (компаний), публично-правовых компаний и организаций, созданных для обеспечения деятельности федеральных государственных органов, а также на супруг (супругов) и несовершеннолетних детей этих лиц.</text:p>
      <text:section text:style-name="s22" text:name="s22">
        <text:p text:style-name="s22header">Информация об изменениях:</text:p>
        <text:p text:style-name="s22"><text:bookmark text:name="anchor713"/>Часть 3 изменена с 10 июля 2023 г. - <text:a xlink:type="simple" xlink:href="http://192.168.152.17/document/redirect/407361712/1353">Федеральный закон</text:a> от 10 июля 2023 г. N 286-ФЗ</text:p>
        <text:p text:style-name="s22"><text:a xlink:type="simple" xlink:href="http://192.168.152.17/document/redirect/76817848/713">См. предыдущую редакцию</text:a></text:p>
      </text:section>
      <text:p text:style-name="s1">3. Несоблюдение запрета, установленного настоящей статьей, за исключением случаев, установленных федеральными законами,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text:span text:style-name="s8">федеральными законами</text:span>, определяющими правовой статус соответствующего лица.</text:p>
      <text:p text:style-name="s1"/>
      <text:section text:style-name="s22" text:name="s22">
        <text:p text:style-name="s22header">Информация об изменениях:</text:p>
        <text:p text:style-name="s22"><text:bookmark text:name="anchor8"/><text:a xlink:type="simple" xlink:href="http://192.168.152.17/document/redirect/70271696/182">Федеральным законом</text:a> от 3 декабря 2012 г. N 231-ФЗ наименование статьи 8 настоящего Федерального закона изложено в новой редакции, <text:a xlink:type="simple" xlink:href="http://192.168.152.17/document/redirect/70271696/211">вступающей в силу</text:a> с 1 января 2013 г.</text:p>
        <text:p text:style-name="s22"><text:a xlink:type="simple" xlink:href="http://192.168.152.17/document/redirect/58047284/8">См. текст наименования в предыдущей редакции</text:a></text:p>
      </text:section>
      <text:p text:style-name="s15"><text:span text:style-name="s10">Статья 8.</text:span> Представление сведений о доходах, об имуществе и обязательствах имущественного характера</text:p>
      <text:section text:style-name="s9" text:name="s9">
        <text:p text:style-name="s9header">ГАРАНТ:</text:p>
        <text:p text:style-name="s9">См. <text:span text:style-name="s8">комментарии</text:span> к статье 8 настоящего Федерального закона</text:p>
      </text:section>
      <text:section text:style-name="s22" text:name="s22">
        <text:p text:style-name="s22header">Информация об изменениях:</text:p>
        <text:p text:style-name="s22"><text:bookmark text:name="anchor801"/>Часть 1 изменена с 30 декабря 2021 г. - <text:a xlink:type="simple" xlink:href="http://192.168.152.17/document/redirect/403333313/31">Федеральный закон</text:a> от 30 декабря 2021 г. N 471-ФЗ</text:p>
        <text:p text:style-name="s22"><text:a xlink:type="simple" xlink:href="http://192.168.152.17/document/redirect/77306964/801">См. предыдущую редакцию</text:a></text:p>
      </text:section>
      <text:p text:style-name="s1">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 представителю нанимателя (работодателю), иным уполномоченным лицам, определенным настоящим Федеральным законом и другими нормативными правовыми актами Российской Федерации:</text:p>
      <text:section text:style-name="s22" text:name="s22">
        <text:p text:style-name="s22header">Информация об изменениях:</text:p>
        <text:p text:style-name="s22"><text:bookmark text:name="anchor80101"/><text:a xlink:type="simple" xlink:href="http://192.168.152.17/document/redirect/70826154/721">Федеральным законом</text:a> от 22 декабря 2014 г. N 431-ФЗ пункт 1 части 1 статьи 8 настоящего Федерального закона изложен в новой редакции, <text:a xlink:type="simple" xlink:href="http://192.168.152.17/document/redirect/70826154/14">вступающей в силу</text:a> с 1 января 2015 г.</text:p>
        <text:p text:style-name="s22"><text:a xlink:type="simple" xlink:href="http://192.168.152.17/document/redirect/57500177/80101">См. текст пункта в предыдущей редакции</text:a></text:p>
      </text:section>
      <text:p text:style-name="s1">1) граждане, претендующие на замещение должностей государственной службы;</text:p>
      <text:section text:style-name="s22" text:name="s22">
        <text:p text:style-name="s22header">Информация об изменениях:</text:p>
        <text:p text:style-name="s22"><text:bookmark text:name="anchor801011"/><text:a xlink:type="simple" xlink:href="http://192.168.152.17/document/redirect/70271696/1822">Федеральным законом</text:a> от 3 декабря 2012 г. N 231-ФЗ часть 1 статьи 8 настоящего Федерального закона дополнена пунктом 1.1, <text:a xlink:type="simple" xlink:href="http://192.168.152.17/document/redirect/70271696/211">вступающим в силу</text:a> с 1 января 2013 г.</text:p>
      </text:section>
      <text:p text:style-name="s1"><text:bookmark text:name="anchor1210312"/>1.1) граждане, претендующие на замещение должностей членов Совета директоров Центрального банка Российской Федерации, должностей в Центральном банке Российской Федерации, включенных в <text:a xlink:type="simple" xlink:href="http://192.168.152.17/document/redirect/406220605/1000">перечень</text:a>, утвержденный Советом директоров Центрального банка Российской Федерации;</text:p>
      <text:section text:style-name="s22" text:name="s22">
        <text:p text:style-name="s22header">Информация об изменениях:</text:p>
        <text:p text:style-name="s22"><text:bookmark text:name="anchor801012"/><text:a xlink:type="simple" xlink:href="http://192.168.152.17/document/redirect/70826154/722">Федеральным законом</text:a> от 22 декабря 2014 г. N 431-ФЗ часть 1 статьи 8 настоящего Федерального закона дополнена пунктом 1.2, <text:a xlink:type="simple" xlink:href="http://192.168.152.17/document/redirect/70826154/14">вступающим в силу</text:a> с 1 января 2015 г.</text:p>
      </text:section>
      <text:p text:style-name="s1">1.2) граждане, претендующие на замещение должностей муниципальной службы, включенных в перечни, установленные нормативными правовыми актами Российской Федерации;</text:p>
      <text:section text:style-name="s22" text:name="s22">
        <text:p text:style-name="s22header">Информация об изменениях:</text:p>
        <text:p text:style-name="s22"><text:bookmark text:name="anchor80102"/>Пункт 2 изменен с 1 января 2023 г. - <text:a xlink:type="simple" xlink:href="http://192.168.152.17/document/redirect/406040335/560101">Федеральный закон</text:a> от 28 декабря 2022 г. N 569-ФЗ</text:p>
        <text:p text:style-name="s22"><text:a xlink:type="simple" xlink:href="http://192.168.152.17/document/redirect/76811843/80102">См. предыдущую редакцию</text:a></text:p>
      </text:section>
      <text:p text:style-name="s1">2) граждане, претендующие на замещение должностей, включенных в <text:a xlink:type="simple" xlink:href="http://192.168.152.17/document/redirect/5753999/0">перечни</text:a>, установленные нормативными правовыми актами Российской Федераци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text:p>
      <text:section text:style-name="s22" text:name="s22">
        <text:p text:style-name="s22header">Информация об изменениях:</text:p>
        <text:p text:style-name="s22"><text:bookmark text:name="anchor801021"/>Пункт 2.1 изменен с 30 декабря 2021 г. - <text:a xlink:type="simple" xlink:href="http://192.168.152.17/document/redirect/403333313/312">Федеральный закон</text:a> от 30 декабря 2021 г. N 471-ФЗ</text:p>
        <text:p text:style-name="s22"><text:a xlink:type="simple" xlink:href="http://192.168.152.17/document/redirect/77306964/801021">См. предыдущую редакцию</text:a></text:p>
      </text:section>
      <text:p text:style-name="s1">2.1) граждане, претендующие на замещение должностей главного финансового уполномоченного и финансовых уполномоченных в сферах финансовых услуг (далее также - финансовый уполномоченный), руководителя службы обеспечения деятельности финансового уполномоченного;</text:p>
      <text:p text:style-name="s1"><text:bookmark text:name="anchor80103"/>3) граждане, претендующие на замещение отдельных должностей, включенных в <text:a xlink:type="simple" xlink:href="http://192.168.152.17/document/redirect/5753999/0">перечни</text:a>,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section text:style-name="s22" text:name="s22">
        <text:p text:style-name="s22header">Информация об изменениях:</text:p>
        <text:p text:style-name="s22"><text:bookmark text:name="anchor801031"/><text:a xlink:type="simple" xlink:href="http://192.168.152.17/document/redirect/70291382/311">Федеральным законом</text:a> от 29 декабря 2012 г. N 280-ФЗ часть 1 статьи 8 настоящего Федерального закона дополнена пунктом 3.1, <text:a xlink:type="simple" xlink:href="http://192.168.152.17/document/redirect/70291382/41">вступающим в силу</text:a> с 1 января 2013 г.</text:p>
      </text:section>
      <text:section text:style-name="s9" text:name="s9">
        <text:p text:style-name="s9header">ГАРАНТ:</text:p>
        <text:p text:style-name="s9">Согласно <text:a xlink:type="simple" xlink:href="http://192.168.152.17/document/redirect/70291382/0">Федеральному закону</text:a> от 29 декабря 2012 г. N 280-ФЗ руководители государственных (муниципальных) учреждений <text:a xlink:type="simple" xlink:href="http://192.168.152.17/document/redirect/70291382/42">представляют</text:a>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начиная с доходов за 2012 г.</text:p>
      </text:section>
      <text:p text:style-name="s1">3.1) граждане, претендующие на замещение должностей руководителей государственных (муниципальных) учреждений;</text:p>
      <text:section text:style-name="s22" text:name="s22">
        <text:p text:style-name="s22header">Информация об изменениях:</text:p>
        <text:p text:style-name="s22"><text:bookmark text:name="anchor801032"/><text:a xlink:type="simple" xlink:href="http://192.168.152.17/document/redirect/70826154/723">Федеральным законом</text:a> от 22 декабря 2014 г. N 431-ФЗ часть 1 статьи 8 настоящего Федерального закона дополнена пунктом 3.2, <text:a xlink:type="simple" xlink:href="http://192.168.152.17/document/redirect/70826154/14">вступающим в силу</text:a> с 1 января 2015 г.</text:p>
      </text:section>
      <text:p text:style-name="s1">3.2) лица, замещающие должности государственной службы, включенные в <text:a xlink:type="simple" xlink:href="http://192.168.152.17/document/redirect/5753999/0">перечни</text:a>, установленные нормативными правовыми актами Российской Федерации;</text:p>
      <text:section text:style-name="s22" text:name="s22">
        <text:p text:style-name="s22header">Информация об изменениях:</text:p>
        <text:p text:style-name="s22"><text:bookmark text:name="anchor801033"/>Часть 1 дополнена пунктом 3.3 с 30 декабря 2023 г. - <text:a xlink:type="simple" xlink:href="http://192.168.152.17/document/redirect/408231393/21">Федеральный закон</text:a> от 19 декабря 2023 г. N 605-ФЗ</text:p>
      </text:section>
      <text:p text:style-name="s1">3.3) государственные гражданские служащие и граждане, претендующие на включение в федеральный кадровый резерв на государственной гражданской службе Российской Федерации;</text:p>
      <text:section text:style-name="s22" text:name="s22">
        <text:p text:style-name="s22header">Информация об изменениях:</text:p>
        <text:p text:style-name="s22"><text:bookmark text:name="anchor80104"/><text:a xlink:type="simple" xlink:href="http://192.168.152.17/document/redirect/70826154/724">Федеральным законом</text:a> от 22 декабря 2014 г. N 431-ФЗ пункт 4 части 1 статьи 8 настоящего Федерального закона изложен в новой редакции, <text:a xlink:type="simple" xlink:href="http://192.168.152.17/document/redirect/70826154/14">вступающей в силу</text:a> с 1 января 2015 г.</text:p>
        <text:p text:style-name="s22"><text:a xlink:type="simple" xlink:href="http://192.168.152.17/document/redirect/57500177/80104">См. текст пункта в предыдущей редакции</text:a></text:p>
      </text:section>
      <text:p text:style-name="s1">4) лица, замещающие должности, указанные в <text:a xlink:type="simple" xlink:href="#anchor801011">пунктах 1.1 - 3.1</text:a> настоящей части.</text:p>
      <text:section text:style-name="s22" text:name="s22">
        <text:p text:style-name="s22header">Информация об изменениях:</text:p>
        <text:p text:style-name="s22"><text:bookmark text:name="anchor8011"/><text:a xlink:type="simple" xlink:href="http://192.168.152.17/document/redirect/71645432/62">Федеральным законом</text:a> от 3 апреля 2017 г. N 64-ФЗ статья 8 настоящего Федерального закона дополнена частью 1.1</text:p>
      </text:section>
      <text:p text:style-name="s1">1.1. Граждане, поступающие на обучение в образовательные организации высшего образования, находящиеся в ведении федерального органа исполнительной власти в области обеспечения безопасности,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в порядке, установленном нормативным правовым актом федерального органа исполнительной власти в области обеспечения безопасности.</text:p>
      <text:section text:style-name="s22" text:name="s22">
        <text:p text:style-name="s22header">Информация об изменениях:</text:p>
        <text:p text:style-name="s22"><text:bookmark text:name="anchor8012"/><text:a xlink:type="simple" xlink:href="http://192.168.152.17/document/redirect/71645432/622">Федеральным законом</text:a> от 3 апреля 2017 г. N 64-ФЗ статья 8 настоящего Федерального закона дополнена частью 1.2</text:p>
      </text:section>
      <text:p text:style-name="s1">1.2. Граждане, призываемые на военную службу, не представляю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text:p>
      <text:section text:style-name="s22" text:name="s22">
        <text:p text:style-name="s22header">Информация об изменениях:</text:p>
        <text:p text:style-name="s22"><text:bookmark text:name="anchor802"/><text:a xlink:type="simple" xlink:href="http://192.168.152.17/document/redirect/70271696/1823">Федеральным законом</text:a> от 3 декабря 2012 г. N 231-ФЗ в часть 2 статьи 8 настоящего Федерального закона внесены изменения, <text:a xlink:type="simple" xlink:href="http://192.168.152.17/document/redirect/70271696/211">вступающие в силу</text:a> с 1 января 2013 г.</text:p>
        <text:p text:style-name="s22"><text:a xlink:type="simple" xlink:href="http://192.168.152.17/document/redirect/58047284/802">См. текст части в предыдущей редакции</text:a></text:p>
      </text:section>
      <text:p text:style-name="s1">2. <text:a xlink:type="simple" xlink:href="http://192.168.152.17/document/redirect/57751767/0">Порядок</text:a> представления сведений о доходах, об имуществе и обязательствах имущественного характера, указанных в <text:a xlink:type="simple" xlink:href="#anchor801">части 1</text:a> настоящей статьи, устанавливается федеральными законами, иными нормативными правовыми актами Российской Федерации и нормативными актами Центрального банка Российской Федерации.</text:p>
      <text:section text:style-name="s9" text:name="s9">
        <text:p text:style-name="s9header">ГАРАНТ:</text:p>
        <text:p text:style-name="s9">См. <text:a xlink:type="simple" xlink:href="http://192.168.152.17/document/redirect/408557315/0">Методические рекомендации</text:a> по вопросам представления сведений о доходах, расходах, об имуществе и обязательствах имущественного характера и заполнения соответствующей формы справки в 2024 году (за отчетный 2023 год) (утв. Минтрудом России)</text:p>
      </text:section>
      <text:section text:style-name="s22" text:name="s22">
        <text:p text:style-name="s22header">Информация об изменениях:</text:p>
        <text:p text:style-name="s22"><text:bookmark text:name="anchor803"/>Часть 3 изменена с 1 января 2023 г. - <text:a xlink:type="simple" xlink:href="http://192.168.152.17/document/redirect/406040335/560102">Федеральный закон</text:a> от 28 декабря 2022 г. N 569-ФЗ</text:p>
        <text:p text:style-name="s22"><text:a xlink:type="simple" xlink:href="http://192.168.152.17/document/redirect/76811843/803">См. предыдущую редакцию</text:a></text:p>
      </text:section>
      <text:p text:style-name="s1">3. Сведения о доходах, об имуществе и обязательствах имущественного характера, представляемые в соответствии с <text:a xlink:type="simple" xlink:href="#anchor801">частями 1</text:a> и <text:a xlink:type="simple" xlink:href="#anchor8011">1.1</text:a> настоящей статьи, относятся к <text:a xlink:type="simple" xlink:href="http://192.168.152.17/document/redirect/57413333/0">информации</text:a> ограниченного доступа. Сведения о доходах, об имуществе и обязательствах имущественного характера, представляемые гражданином в соответствии с частью 1 или 1.1 настоящей статьи, в случае непоступления д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или на обучение в образовательную организацию высшего образования, находящуюся в ведении федерального органа исполнительной власти в области обеспечения безопасности, в дальнейшем не могут быть использованы и подлежат уничтожению. Сведения о доходах, об имуществе и обязательствах имущественного характера, представляемые в соответствии с частями 1 и 1.1 настоящей статьи, отнесенные федеральным законом к сведениям, составляющим государственную тайну, подлежат защите в соответствии с <text:a xlink:type="simple" xlink:href="http://192.168.152.17/document/redirect/10102673/600">законодательством</text:a> Российской Федерации о государственной тайне.</text:p>
      <text:section text:style-name="s22" text:name="s22">
        <text:p text:style-name="s22header">Информация об изменениях:</text:p>
        <text:p text:style-name="s22"><text:bookmark text:name="anchor804"/><text:a xlink:type="simple" xlink:href="http://192.168.152.17/document/redirect/71645432/624">Федеральным законом</text:a> от 3 апреля 2017 г. N 64-ФЗ в часть 4 статьи 8 настоящего Федерального закона внесены изменения</text:p>
        <text:p text:style-name="s22"><text:a xlink:type="simple" xlink:href="http://192.168.152.17/document/redirect/57424120/804">См. текст части в предыдущей редакции</text:a></text:p>
      </text:section>
      <text:p text:style-name="s1">4. Не допускается использование сведений о доходах, об имуществе и обязательствах имущественного характера, представляемых гражданином, служащим или работником в соответствии с <text:a xlink:type="simple" xlink:href="#anchor801">частями 1</text:a> и <text:a xlink:type="simple" xlink:href="#anchor8011">1.1</text:a> настоящей статьи, для установления либо определения его платежеспособности и плате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либо религиозных или иных организаций, а также в пользу физических лиц.</text:p>
      <text:section text:style-name="s22" text:name="s22">
        <text:p text:style-name="s22header">Информация об изменениях:</text:p>
        <text:p text:style-name="s22"><text:bookmark text:name="anchor805"/><text:a xlink:type="simple" xlink:href="http://192.168.152.17/document/redirect/71645432/625">Федеральным законом</text:a> от 3 апреля 2017 г. N 64-ФЗ в часть 5 статьи 8 настоящего Федерального закона внесены изменения</text:p>
        <text:p text:style-name="s22"><text:a xlink:type="simple" xlink:href="http://192.168.152.17/document/redirect/57424120/805">См. текст части в предыдущей редакции</text:a></text:p>
      </text:section>
      <text:p text:style-name="s1">5. Лица, виновные в разглашении сведений о доходах, об имуществе и обязательствах имущественного характера, представляемых гражданином, служащим или работником в соответствии с <text:a xlink:type="simple" xlink:href="#anchor801">частями 1</text:a> и <text:a xlink:type="simple" xlink:href="#anchor8011">1.1</text:a> настоящей статьи, либо в использовании этих сведений в целях, не предусмотренных федеральными законами, несут ответственность в соответствии с <text:a xlink:type="simple" xlink:href="http://192.168.152.17/document/redirect/12148567/24">законодательством</text:a> Российской Федерации.</text:p>
      <text:section text:style-name="s22" text:name="s22">
        <text:p text:style-name="s22header">Информация об изменениях:</text:p>
        <text:p text:style-name="s22"><text:bookmark text:name="anchor806"/>Часть 6 изменена с 1 января 2023 г. - <text:a xlink:type="simple" xlink:href="http://192.168.152.17/document/redirect/406040335/560103">Федеральный закон</text:a> от 28 декабря 2022 г. N 569-ФЗ</text:p>
        <text:p text:style-name="s22"><text:a xlink:type="simple" xlink:href="http://192.168.152.17/document/redirect/76811843/806">См. предыдущую редакцию</text:a></text:p>
      </text:section>
      <text:p text:style-name="s1">6. Сведения о доходах, об имуществе и обязательствах имущественного характера, представляемые лицами, замещающими должности, указанные в <text:a xlink:type="simple" xlink:href="#anchor801011">пунктах 1.1 - 3.2 части 1</text:a> настоящей статьи,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text:span text:style-name="s8">порядке</text:span>, определяемом нормативными правовыми актами Российской Федерации, нормативными актами Центрального банка Российской Федерации.</text:p>
      <text:section text:style-name="s22" text:name="s22">
        <text:p text:style-name="s22header">Информация об изменениях:</text:p>
        <text:p text:style-name="s22"><text:bookmark text:name="anchor807"/>Часть 7 изменена с 30 декабря 2023 г. - <text:a xlink:type="simple" xlink:href="http://192.168.152.17/document/redirect/408231393/22">Федеральный закон</text:a> от 19 декабря 2023 г. N 605-ФЗ</text:p>
        <text:p text:style-name="s22"><text:a xlink:type="simple" xlink:href="http://192.168.152.17/document/redirect/76828165/807">См. предыдущую редакцию</text:a></text:p>
      </text:section>
      <text:p text:style-name="s1">7. <text:span text:style-name="s8">Проверка</text:span> достоверности и полноты сведений о доходах, об имуществе и обязательствах имущественного характера, представляемых в соответствии с <text:a xlink:type="simple" xlink:href="#anchor801">частями 1</text:a> и <text:a xlink:type="simple" xlink:href="#anchor8011">1.1</text:a> настоящей статьи, за исключением сведений, представляемых государственными гражданскими служащими и гражданами, претендующими на включение в федеральный кадровый резерв на государственной гражданской службе Российской Федерации, гражданами, претендующими на замещение должностей руководителей государственных (муниципальных) учреждений, должностей финансовых уполномоченных и руководителя службы обеспечения деятельности финансового уполномоченного, и лицами, замещающими данные должности, осуществляется по решению представителя нанимателя (руководителя) или лица, которому такие полномочия предоставлены представителем нанимателя (руководителем), в <text:span text:style-name="s8">порядке</text:span>,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б имеющихся у них данных о доходах, об имуществе и обязательствах имущественного характера граждан или лиц, указанных в частях 1 и 1.1 настоящей статьи, супруг (супругов) и несовершеннолетних детей указанных граждан или лиц.</text:p>
      <text:section text:style-name="s22" text:name="s22">
        <text:p text:style-name="s22header">Информация об изменениях:</text:p>
        <text:p text:style-name="s22"><text:bookmark text:name="anchor8071"/><text:a xlink:type="simple" xlink:href="http://192.168.152.17/document/redirect/70291382/34">Федеральным законом</text:a> от 29 декабря 2012 г. N 280-ФЗ статья 8 настоящего Федерального закона дополнена частью 7.1, <text:a xlink:type="simple" xlink:href="http://192.168.152.17/document/redirect/70291382/41">вступающей в силу</text:a> с 1 января 2013 г.</text:p>
      </text:section>
      <text:p text:style-name="s1">7.1.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учредителя или лица, которому такие полномочия предоставлены учредителем, в <text:a xlink:type="simple" xlink:href="http://192.168.152.17/document/redirect/70334504/1000">порядке</text:a>, устанавливаемом нормативными правовыми актами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p>
      <text:section text:style-name="s22" text:name="s22">
        <text:p text:style-name="s22header">Информация об изменениях:</text:p>
        <text:p text:style-name="s22"><text:bookmark text:name="anchor8072"/>Часть 7.2 изменена с 15 сентября 2023 г. - <text:a xlink:type="simple" xlink:href="http://192.168.152.17/document/redirect/406559675/111">Федеральный закон</text:a> от 18 марта 2023 г. N 70-ФЗ и <text:a xlink:type="simple" xlink:href="http://192.168.152.17/document/redirect/407361712/1355">Федеральный закон</text:a> от 10 июля 2023 г. N 286-ФЗ</text:p>
        <text:p text:style-name="s22"><text:a xlink:type="simple" xlink:href="http://192.168.152.17/document/redirect/76817559/8072">См. предыдущую редакцию</text:a></text:p>
      </text:section>
      <text:p text:style-name="s1">7.2. Проверка достоверности и полноты сведений о доходах, об имуществе и обязательствах имущественного характера, представляемых гражданином, претендующим на замещение должности главного финансового уполномоченного, и лицом, замещающим данную должность, осуществляется в <text:a xlink:type="simple" xlink:href="http://192.168.152.17/document/redirect/72240894/1011">порядке</text:a>, устанавливаемом Президентом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гражданина и лица определяются Президентом Российской Федерации.</text:p>
      <text:section text:style-name="s22" text:name="s22">
        <text:p text:style-name="s22header">Информация об изменениях:</text:p>
        <text:p text:style-name="s22"><text:bookmark text:name="anchor8073"/>Часть 7.3 изменена с 15 сентября 2023 г. - <text:a xlink:type="simple" xlink:href="http://192.168.152.17/document/redirect/406559675/112">Федеральный закон</text:a> от 18 марта 2023 г. N 70-ФЗ</text:p>
        <text:p text:style-name="s22"><text:a xlink:type="simple" xlink:href="http://192.168.152.17/document/redirect/76817559/8073">См. предыдущую редакцию</text:a></text:p>
      </text:section>
      <text:p text:style-name="s1">7.3.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финансовых уполномоченных в сферах финансовых услуг, руководителя службы обеспечения деятельности финансового уполномоченного, и лицами, замещающими данные должности, осуществляется по решению Центрального банка Российской Федерации в <text:a xlink:type="simple" xlink:href="http://192.168.152.17/document/redirect/408204205/0">порядке</text:a>, устанавливаемом нормативными актами Центрального банка Российской Федерации.</text:p>
      <text:section text:style-name="s22" text:name="s22">
        <text:p text:style-name="s22header">Информация об изменениях:</text:p>
        <text:p text:style-name="s22"><text:bookmark text:name="anchor8074"/>Статья 8 дополнена частью 7.4 с 30 декабря 2023 г. - <text:a xlink:type="simple" xlink:href="http://192.168.152.17/document/redirect/408231393/23">Федеральный закон</text:a> от 19 декабря 2023 г. N 605-ФЗ</text:p>
      </text:section>
      <text:p text:style-name="s1">7.4. Проверка достоверности и полноты сведений о доходах, об имуществе и обязательствах имущественного характера, представляемых государственными гражданскими служащими и гражданами, претендующими на включение в федеральный кадровый резерв на государственной гражданской службе Российской Федерации, осуществляется в <text:a xlink:type="simple" xlink:href="http://192.168.152.17/document/redirect/408414969/2000">порядке</text:a>, устанавливаемом Президентом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p>
      <text:section text:style-name="s22" text:name="s22">
        <text:p text:style-name="s22header">Информация об изменениях:</text:p>
        <text:p text:style-name="s22"><text:bookmark text:name="anchor808"/>Часть 8 изменена с 10 июля 2023 г. - <text:a xlink:type="simple" xlink:href="http://192.168.152.17/document/redirect/407361712/1356">Федеральный закон</text:a> от 10 июля 2023 г. N 286-ФЗ</text:p>
        <text:p text:style-name="s22"><text:a xlink:type="simple" xlink:href="http://192.168.152.17/document/redirect/76817848/808">См. предыдущую редакцию</text:a></text:p>
      </text:section>
      <text:p text:style-name="s1">8. Непредставление гражданином при поступлении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является основанием для отказа в приеме указ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text:p>
      <text:section text:style-name="s22" text:name="s22">
        <text:p text:style-name="s22header">Информация об изменениях:</text:p>
        <text:p text:style-name="s22"><text:bookmark text:name="anchor809"/>Часть 9 изменена с 1 января 2023 г. - <text:a xlink:type="simple" xlink:href="http://192.168.152.17/document/redirect/406040335/560105">Федеральный закон</text:a> от 28 декабря 2022 г. N 569-ФЗ</text:p>
        <text:p text:style-name="s22"><text:a xlink:type="simple" xlink:href="http://192.168.152.17/document/redirect/76811843/809">См. предыдущую редакцию</text:a></text:p>
      </text:section>
      <text:p text:style-name="s1">9. Невыполнение гражданином или лицом, указанными в <text:a xlink:type="simple" xlink:href="#anchor801">части 1</text:a> настоящей статьи, обязанности, предусмотренной частью 1 настоящей статьи, является правонарушением, влекущим освобождение его от замещ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его с государственной или муниципальной службы, с работы в Центральном банке Российской Федерации,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увольнение с работы в организации, создаваемой для выполнения задач, поставленных перед федеральными государственными органами, а также в государственном (муниципальном) учреждении.</text:p>
      <text:section text:style-name="s22" text:name="s22">
        <text:p text:style-name="s22header">Информация об изменениях:</text:p>
        <text:p text:style-name="s22"><text:bookmark text:name="anchor810"/>Статья 8 дополнена частью 10 с 1 января 2021 г. - <text:a xlink:type="simple" xlink:href="http://192.168.152.17/document/redirect/74451466/22">Федеральный закон</text:a> от 31 июля 2020 г. N 259-ФЗ</text:p>
      </text:section>
      <text:p text:style-name="s1">10. Для целей настоящего Федерального закона цифровая валюта признается имуществом.</text:p>
      <text:section text:style-name="s9" text:name="s9">
        <text:p text:style-name="s9header">ГАРАНТ:</text:p>
        <text:p text:style-name="s9">См. <text:a xlink:type="simple" xlink:href="http://192.168.152.17/document/redirect/55171108/0">Типовой кодекс</text:a> этики и служебного поведения государственных служащих РФ и муниципальных служащих, одобренный решением президиума Совета при Президенте РФ по противодействию коррупции от 23 декабря 2010 г. (протокол N 21)</text:p>
        <text:p text:style-name="s9"/>
      </text:section>
      <text:section text:style-name="s22" text:name="s22">
        <text:p text:style-name="s22header">Информация об изменениях:</text:p>
        <text:p text:style-name="s22"><text:bookmark text:name="anchor81"/><text:a xlink:type="simple" xlink:href="http://192.168.152.17/document/redirect/70271696/183">Федеральным законом</text:a> от 3 декабря 2012 г. N 231-ФЗ настоящий Федеральный закон дополнен статьей 8.1, <text:a xlink:type="simple" xlink:href="http://192.168.152.17/document/redirect/70271696/211">вступающей в силу</text:a> с 1 января 2013 г.</text:p>
      </text:section>
      <text:p text:style-name="s15"><text:span text:style-name="s10">Статья 8.1.</text:span> Представление сведений о расходах</text:p>
      <text:section text:style-name="s9" text:name="s9">
        <text:p text:style-name="s9header">ГАРАНТ:</text:p>
        <text:p text:style-name="s9">См. <text:span text:style-name="s8">комментарии</text:span> к статье 8.1 настоящего Федерального закона</text:p>
      </text:section>
      <text:section text:style-name="s22" text:name="s22">
        <text:p text:style-name="s22header">Информация об изменениях:</text:p>
        <text:p text:style-name="s22"><text:bookmark text:name="anchor8101"/><text:a xlink:type="simple" xlink:href="http://192.168.152.17/document/redirect/71645432/631">Федеральным законом</text:a> от 3 апреля 2017 г. N 64-ФЗ в часть 1 статьи 8.1 настоящего Федерального закона внесены изменения</text:p>
        <text:p text:style-name="s22"><text:a xlink:type="simple" xlink:href="http://192.168.152.17/document/redirect/57424120/8101">См. текст части в предыдущей редакции</text:a></text:p>
      </text:section>
      <text:p text:style-name="s1">1. Лица, замещающие (занимающие) должности, включенные в <text:a xlink:type="simple" xlink:href="http://192.168.152.17/document/redirect/5753999/0">перечни</text:a>, установленные нормативными правовыми актами Российской Федерации или <text:a xlink:type="simple" xlink:href="http://192.168.152.17/document/redirect/406220605/1000">нормативными актами</text:a> Центрального банка Российской Федерации, обязаны представлять сведения о своих расходах, а также о расходах своих супруги (супруга) и несовершеннолетних детей в случаях и порядке, которые установлены <text:a xlink:type="simple" xlink:href="http://192.168.152.17/document/redirect/70271682/3">Федеральным законом</text:a> от 3 декабря 2012 года N 230-ФЗ "О контроле за соответствием расходов лиц, замещающих государственные должности, и иных лиц их доходам", иными нормативными правовыми актами Российской Федерации и <text:a xlink:type="simple" xlink:href="http://192.168.152.17/document/redirect/407393230/0">нормативными актами</text:a> Центрального банка Российской Федерации.</text:p>
      <text:section text:style-name="s22" text:name="s22">
        <text:p text:style-name="s22header">Информация об изменениях:</text:p>
        <text:p text:style-name="s22"><text:bookmark text:name="anchor8102"/><text:a xlink:type="simple" xlink:href="http://192.168.152.17/document/redirect/71645432/632">Федеральным законом</text:a> от 3 апреля 2017 г. N 64-ФЗ в часть 2 статьи 8.1 настоящего Федерального закона внесены изменения</text:p>
        <text:p text:style-name="s22"><text:a xlink:type="simple" xlink:href="http://192.168.152.17/document/redirect/57424120/8102">См. текст части в предыдущей редакции</text:a></text:p>
      </text:section>
      <text:p text:style-name="s1">2. Контроль за соответствием расходов лиц, указанных в <text:a xlink:type="simple" xlink:href="#anchor8101">части 1</text:a> настоящей статьи, а также расходов их супруг (супругов) и несовершеннолетних детей общему доходу лиц, указанных в части 1 настоящей статьи, и их супруг (супругов) за три последних года, предшествующих совершению сделки, осуществляется в порядке, предусмотренном настоящим Федеральным законом и <text:a xlink:type="simple" xlink:href="http://192.168.152.17/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иными <text:a xlink:type="simple" xlink:href="http://192.168.152.17/document/redirect/71152064/0">нормативными правовыми актами</text:a> Российской Федерации, <text:a xlink:type="simple" xlink:href="http://192.168.152.17/document/redirect/408204205/0">нормативными актами</text:a> Центрального банка Российской Федерации.</text:p>
      <text:section text:style-name="s22" text:name="s22">
        <text:p text:style-name="s22header">Информация об изменениях:</text:p>
        <text:p text:style-name="s22"><text:bookmark text:name="anchor8103"/>Часть 3 изменена с 10 июля 2023 г. - <text:a xlink:type="simple" xlink:href="http://192.168.152.17/document/redirect/407361712/1357">Федеральный закон</text:a> от 10 июля 2023 г. N 286-ФЗ</text:p>
        <text:p text:style-name="s22"><text:a xlink:type="simple" xlink:href="http://192.168.152.17/document/redirect/76817848/8103">См. предыдущую редакцию</text:a></text:p>
      </text:section>
      <text:p text:style-name="s1">3. Непредставление лицами, указанными в <text:a xlink:type="simple" xlink:href="#anchor8101">части 1</text:a> настоящей статьи, сведений о своих расходах,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о своих расходах или непредставление сведений о расходах своих супруги (супруга) и несовершеннолетних детей,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о расходах своих супруги (супруга) и несовершеннолетних детей в случае, если представление таких сведений обязательно, является правонарушением, влекущим освобождение лиц, указанных в части 1 настоящей статьи, от замещаемой (заним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в установленном порядке с государственной или муниципальной службы, из Центрального банка Российской Федерации, с работы в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с работы в организации, создаваемой для выполнения задач, поставленных перед федеральными государственными органами.</text:p>
      <text:section text:style-name="s22" text:name="s22">
        <text:p text:style-name="s22header">Информация об изменениях:</text:p>
        <text:p text:style-name="s22"><text:bookmark text:name="anchor8104"/>Часть 4 изменена с 1 января 2023 г. - <text:a xlink:type="simple" xlink:href="http://192.168.152.17/document/redirect/406040335/560202">Федеральный закон</text:a> от 28 декабря 2022 г. N 569-ФЗ</text:p>
        <text:p text:style-name="s22"><text:a xlink:type="simple" xlink:href="http://192.168.152.17/document/redirect/76811843/8104">См. предыдущую редакцию</text:a></text:p>
      </text:section>
      <text:p text:style-name="s1">4.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представленные в соответствии с <text:a xlink:type="simple" xlink:href="http://192.168.152.17/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порядке, определяемом нормативными правовыми актами Президента Российской Федерации, иными нормативными правовыми актами Российской Федерации и нормативными актами Центрального банка Российской Федерации, с соблюдением установленных законодательством Российской Федерации требований о защите персональных данных.</text:p>
      <text:p text:style-name="s1"/>
      <text:section text:style-name="s22" text:name="s22">
        <text:p text:style-name="s22header">Информация об изменениях:</text:p>
        <text:p text:style-name="s22"><text:bookmark text:name="anchor82"/>Федеральный закон дополнен статьей 8.2 с 17 марта 2022 г. - <text:a xlink:type="simple" xlink:href="http://192.168.152.17/document/redirect/403615536/2">Федеральный закон</text:a> от 6 марта 2022 г. N 44-ФЗ</text:p>
      </text:section>
      <text:p text:style-name="s15"><text:span text:style-name="s10">Статья 8.2.</text:span> Контроль за законностью получения денежных средств</text:p>
      <text:section text:style-name="s9" text:name="s9">
        <text:p text:style-name="s9header">ГАРАНТ:</text:p>
        <text:p text:style-name="s9">См. <text:a xlink:type="simple" xlink:href="http://192.168.152.17/document/redirect/77086182/82">комментарии</text:a> к статье 8.2 настоящего Федерального закона</text:p>
      </text:section>
      <text:p text:style-name="s1"><text:bookmark text:name="anchor8201"/>1. В случае, если в ходе осуществления проверки достоверности и полноты сведений о до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лица, осуществляющие такую проверку, обязаны истребовать у проверяемого лица сведения, подтверждающие законность получения этих денежных средств.</text:p>
      <text:section text:style-name="s9" text:name="s9">
        <text:p text:style-name="s9header">ГАРАНТ:</text:p>
        <text:p text:style-name="s9">Согласно <text:a xlink:type="simple" xlink:href="http://192.168.152.17/document/redirect/405007347/1">Указу</text:a> Президента РФ от 18 июля 2022 г. N 472 лицо, представившее сведения о доходах, об имуществе и обязательствах имущественного характера, представляет сведения, подтверждающие законность получения денежных средств, в течение 15 рабочих дней с даты их истребования в соответствии с частью 1 статьи 8<text:span text:style-name="upper"><text:span> 2</text:span></text:span> настоящего Федерального закона</text:p>
      </text:section>
      <text:p text:style-name="s1"><text:bookmark text:name="anchor8202"/>2. 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лицом, принявшим решение о ее осуществлении, в органы прокуратуры Российской Федерации.</text:p>
      <text:p text:style-name="s1"><text:bookmark text:name="anchor8203"/>3. В случае увольнения (прекращения полномочий) проверяемого лица, в отношении которого осуществляется проверка, указанная в <text:a xlink:type="simple" xlink:href="#anchor8201">части 1</text:a> настоящей статьи, до ее завершения и при наличии информации о том, что в течение отчетного периода на 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лицом, принявшим решение о ее осуществлении, в органы прокуратуры Российской Федерации.</text:p>
      <text:p text:style-name="s1"><text:bookmark text:name="anchor8204"/>4. Генеральный прокурор Российской Федерации или подчиненные ему прокуроры не позднее 10 рабочих дней со дня получения материалов, указанных в <text:a xlink:type="simple" xlink:href="#anchor8203">части 3</text:a> настоящей статьи, принимают решение об осуществлении проверки законности получения денежных средств, указанных в части 3 настоящей статьи, отдельно в отношении каждого проверяемого лица. Решение оформляется в письменной форме.</text:p>
      <text:p text:style-name="s1"><text:bookmark text:name="anchor8205"/>5. Генеральный прокурор Российской Федерации или подчиненные ему прокуроры не позднее чем через два рабочих дня со дня принятия решения, указанного в <text:a xlink:type="simple" xlink:href="#anchor8204">части 4</text:a> настоящей статьи, обязаны в письменной форме уведомить проверяемое лицо о принятом в отношении него решении, а также о необходимости представления этим лицом сведений, подтверждающих законность получения денежных средств, указанных в <text:a xlink:type="simple" xlink:href="#anchor8202">части 2</text:a> настоящей статьи.</text:p>
      <text:p text:style-name="s1"><text:bookmark text:name="anchor8206"/>6. Проверка, указанная в <text:a xlink:type="simple" xlink:href="#anchor8204">части 4</text:a> настоящей статьи, проводится прокурорами.</text:p>
      <text:p text:style-name="s1"><text:bookmark text:name="anchor8207"/>7. Проверка, указанная в <text:a xlink:type="simple" xlink:href="#anchor8204">части 4</text:a> настоящей статьи, не может проводиться по истечении шести месяцев со дня увольнения (прекращения полномочий) проверяемого лица.</text:p>
      <text:p text:style-name="s1"><text:bookmark text:name="anchor8208"/>8. При проведении проверки, указанной в <text:a xlink:type="simple" xlink:href="#anchor8204">части 4</text:a> настоящей статьи, проверяемое лицо вправе:</text:p>
      <text:p text:style-name="s1"><text:bookmark text:name="anchor820801"/>1) давать пояснения в письменной форме об источниках поступления денежных средств на свои счета, счета своих супруги (супруга) и несовершеннолетних детей в банках и (или) иных кредитных организациях;</text:p>
      <text:p text:style-name="s1"><text:bookmark text:name="anchor820802"/>2) представлять дополнительные материалы и давать по ним пояснения в письменной форме;</text:p>
      <text:p text:style-name="s1"><text:bookmark text:name="anchor820803"/>3) обращаться к прокурору с ходатайством о проведении с ним беседы по вопросам, связанным с осуществлением данной проверки. Ходатайство подлежит обязательному удовлетворению.</text:p>
      <text:p text:style-name="s1"><text:bookmark text:name="anchor8209"/>9. Генеральный прокурор Российской Федерации или подчиненные ему прокуроры при осуществлении проверки, указанной в <text:a xlink:type="simple" xlink:href="#anchor8204">части 4</text:a> настоящей статьи, обязаны:</text:p>
      <text:p text:style-name="s1"><text:bookmark text:name="anchor820901"/>1) истребовать у проверяемого лица сведения, подтверждающие законность получения денежных средств, указанных в <text:a xlink:type="simple" xlink:href="#anchor8203">части 3</text:a> настоящей статьи;</text:p>
      <text:p text:style-name="s1"><text:bookmark text:name="anchor820902"/>2) изучать дополнительные материалы, представленные проверяемым лицом;</text:p>
      <text:p text:style-name="s1"><text:bookmark text:name="anchor820903"/>3) провести беседу с проверяемым лицом в случае поступления ходатайства, предусмотренного <text:a xlink:type="simple" xlink:href="#anchor820803">пунктом 3 части 8</text:a> настоящей статьи.</text:p>
      <text:p text:style-name="s1"><text:bookmark text:name="anchor8210"/>10. Генеральный прокурор Российской Федерации или подчиненные ему прокуроры при осуществлении проверки, указанной в <text:a xlink:type="simple" xlink:href="#anchor8204">части 4</text:a> настоящей статьи, вправе:</text:p>
      <text:p text:style-name="s1"><text:bookmark text:name="anchor821001"/>1) проводить по своей инициативе беседу с проверяемым лицом;</text:p>
      <text:p text:style-name="s1"><text:bookmark text:name="anchor821002"/>2) получать от проверяемого лица пояснения по представленным им сведениям и материалам;</text:p>
      <text:p text:style-name="s1"><text:bookmark text:name="anchor821003"/>3) направлять в установленном порядке запросы в федеральные государственные органы, государственные органы субъектов Российской Федерации, органы местного самоуправления, общественные объединения и иные организации об имеющейся у них информации о доходах, об имуществе и обязательствах имущественного характера проверяемого лица, его супруги (супруга) и несовершеннолетних детей, а также об источниках поступления денежных средств на их счета в банках и (или) иных кредитных организациях.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а также в уполномоченный орган в сфере противодействия легализации (отмыванию) доходов, полученных преступным путем, финансированию терроризма и финансированию распространения оружия массового уничтожения направляются Генеральным прокурором Российской Федерации, заместителями Генерального прокурора Российской Федерации, прокурорами субъектов Российской Федерации, военными и другими специализированными прокурорами, приравненными к прокурорам субъектов Российской Федерации;</text:p>
      <text:p text:style-name="s1"><text:bookmark text:name="anchor821004"/>4) наводить справки у физических лиц и получать от них с их согласия информацию.</text:p>
      <text:p text:style-name="s1"><text:bookmark text:name="anchor8211"/>11. Руководители государственных органов, органов местного самоуправления, организаций, получившие запрос, указанный в <text:a xlink:type="simple" xlink:href="#anchor821003">пункте 3 части 10</text:a>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text:p>
      <text:p text:style-name="s1"><text:bookmark text:name="anchor8212"/>12. Порядок рассмотрения материалов проверки, указанной в <text:a xlink:type="simple" xlink:href="#anchor8204">части 4</text:a> настоящей статьи, определяется Генеральным прокурором Российской Федерации.</text:p>
      <text:p text:style-name="s1"><text:bookmark text:name="anchor8213"/>13. Генеральный прокурор Российской Федерации или подчиненные ему прокуроры после завершения проверки, указанной в <text:a xlink:type="simple" xlink:href="#anchor8204">части 4</text:a> настоящей статьи, информируют о ее результатах лицо, направившее в органы прокуратуры Российской Федерации материалы в соответствии с <text:a xlink:type="simple" xlink:href="#anchor8203">частью 3</text:a> настоящей статьи.</text:p>
      <text:p text:style-name="s1"><text:bookmark text:name="anchor8214"/>14. Генеральный прокурор Российской Федерации или подчиненные ему прокуроры, получившие материалы, указанные в <text:a xlink:type="simple" xlink:href="#anchor8202">части 2</text:a> настоящей статьи, рассматривают их в пределах своей компетенции, установленной <text:a xlink:type="simple" xlink:href="http://192.168.152.17/document/redirect/10164358/0">Федеральным законом</text:a> "О прокуратуре Российской Федерации", и не позднее четырех месяцев со дня получения этих материалов при наличии оснований обращаются в суд в порядке, предусмотренном <text:a xlink:type="simple" xlink:href="http://192.168.152.17/document/redirect/12128809/1">законодательством</text:a> 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 <text:a xlink:type="simple" xlink:href="#anchor8201">части 1</text:a> настоящей статьи, в отношении которой не получены достоверные сведения, подтверждающие законность получения этих средств, если размер взыскиваемых средств превышает десять тысяч рублей.</text:p>
      <text:p text:style-name="s1"><text:bookmark text:name="anchor8215"/>15. Генеральный прокурор Российской Федерации или подчиненные ему прокуроры рассматривают материалы проверки, указанной в <text:a xlink:type="simple" xlink:href="#anchor8204">части 4</text:a> настоящей статьи, и не позднее одного месяца со дня ее окончания при наличии оснований обращаются в суд в порядке, предусмотренном <text:a xlink:type="simple" xlink:href="http://192.168.152.17/document/redirect/12128809/1">законодательством</text:a> 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 <text:a xlink:type="simple" xlink:href="#anchor8203">части 3</text:a> настоящей статьи, в отношении которой не представлены сведения, подтверждающие законность получения этих средств, если размер взыскиваемых средств превышает десять тысяч рублей.</text:p>
      <text:p text:style-name="s1"><text:bookmark text:name="anchor8216"/>16. Генеральный прокурор Российской Федерации или подчиненные ему прокуроры направляют информацию о результатах рассмотрения судами заявлений, указанных в <text:a xlink:type="simple" xlink:href="#anchor8214">частях 14</text:a> и <text:a xlink:type="simple" xlink:href="#anchor8215">15</text:a> настоящей статьи, в орган публичной власти или организацию, в которых лицо, в отношении которого осуществлялись проверки, указанные в <text:a xlink:type="simple" xlink:href="#anchor8201">частях 1</text:a> и <text:a xlink:type="simple" xlink:href="#anchor8204">4</text:a> настоящей статьи, замещает или замещало должность.</text:p>
      <text:p text:style-name="s1"><text:bookmark text:name="anchor8217"/>17. Порядок направления информации, указанной в <text:a xlink:type="simple" xlink:href="#anchor8216">части 16</text:a> настоящей статьи, определяется Генеральным прокурором Российской Федерации.</text:p>
      <text:p text:style-name="s1"/>
      <text:p text:style-name="s15"><text:bookmark text:name="anchor9"/><text:span text:style-name="s10">Статья 9.</text:span> Обязанность государственных и муниципальных служащих уведомлять об обращениях в целях склонения к совершению коррупционных правонарушений</text:p>
      <text:section text:style-name="s9" text:name="s9">
        <text:p text:style-name="s9header">ГАРАНТ:</text:p>
        <text:p text:style-name="s9">См. <text:span text:style-name="s8">комментарии</text:span> к статье 9 настоящего Федерального закона</text:p>
        <text:p text:style-name="s9">Согласно <text:a xlink:type="simple" xlink:href="http://192.168.152.17/document/redirect/12192456/12114">Федеральному закону</text:a> от 30 ноября 2011 г. N 342-ФЗ (в ред. <text:a xlink:type="simple" xlink:href="http://192.168.152.17/document/redirect/70826154/101">Федерального закона </text:a>от 22 декабря 2014 г. N 431-ФЗ) сотрудники органов внутренних дел также обязаны уведомлять в порядке, установленном настоящим законом, о каждом случае обращения к ним каких-либо лиц в целях склонения к совершению коррупционного правонарушения</text:p>
      </text:section>
      <text:p text:style-name="s1"><text:bookmark text:name="anchor901"/>1. Государственный или муниципальный служащий обязан уведомлять представителя нанимателя (работодателя), органы прокуратуры или другие государственные органы обо всех случаях обращения к нему каких-либо лиц в целях склонения его к совершению коррупционных правонарушений.</text:p>
      <text:p text:style-name="s1"><text:bookmark text:name="anchor902"/>2. Уведомление о фактах обращения в целях склонения к совершению коррупционных правонарушений, за исключением случаев, когда по данным фактам проведена или проводится проверка, является должностной (служебной) обязанностью государственного или муниципального служащего.</text:p>
      <text:p text:style-name="s1"><text:bookmark text:name="anchor903"/>3. Невыполнение государственным или муниципальным служащим должностной (служебной) обязанности, предусмотренной <text:a xlink:type="simple" xlink:href="#anchor901">частью 1</text:a> настоящей статьи, является правонарушением, влекущим его увольнение с государственной или муниципальной службы либо привлечение его к иным видам ответственности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904"/>Часть 4 изменена с 10 июля 2023 г. - <text:a xlink:type="simple" xlink:href="http://192.168.152.17/document/redirect/407361712/1358">Федеральный закон</text:a> от 10 июля 2023 г. N 286-ФЗ</text:p>
        <text:p text:style-name="s22"><text:a xlink:type="simple" xlink:href="http://192.168.152.17/document/redirect/76817848/904">См. предыдущую редакцию</text:a></text:p>
      </text:section>
      <text:p text:style-name="s1">4. Государственный или муниципальный служащий, уведомивший представителя нанимателя (работодателя), органы прокуратуры или другие государственные органы о фактах обращения в целях склонения его к совершению коррупционного правонарушения, о фактах совершения другими государственными или муниципальными служащими коррупционных правонарушений, непредставления сведени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о доходах, об имуществе и обязательствах имущественного характера, находится под защитой государства в соответствии с законодательством Российской Федерации.</text:p>
      <text:p text:style-name="s1"><text:bookmark text:name="anchor905"/>5. <text:a xlink:type="simple" xlink:href="http://192.168.152.17/document/redirect/57751773/0">Порядок</text:a> 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перечень сведений, содержащихся в уведомлениях, организация проверки этих сведений и порядок регистрации уведомлений определяются представителем нанимателя (работодателем).</text:p>
      <text:p text:style-name="s1"/>
      <text:section text:style-name="s22" text:name="s22">
        <text:p text:style-name="s22header">Информация об изменениях:</text:p>
        <text:p text:style-name="s22"><text:bookmark text:name="anchor10"/><text:a xlink:type="simple" xlink:href="http://192.168.152.17/document/redirect/71210154/102">Федеральным законом</text:a> от 5 октября 2015 г. N 285-ФЗ статья 10 настоящего Федерального закона изложена в новой редакции</text:p>
        <text:p text:style-name="s22"><text:a xlink:type="simple" xlink:href="http://192.168.152.17/document/redirect/57405377/10">См. текст статьи в предыдущей редакции</text:a></text:p>
      </text:section>
      <text:p text:style-name="s15"><text:span text:style-name="s10">Статья 10.</text:span> Конфликт интересов</text:p>
      <text:section text:style-name="s9" text:name="s9">
        <text:p text:style-name="s9header">ГАРАНТ:</text:p>
        <text:p text:style-name="s9">См. <text:span text:style-name="s8">комментарии</text:span> к статье 10 настоящего Федерального закона</text:p>
      </text:section>
      <text:p text:style-name="s1"><text:bookmark text:name="anchor1001"/>1. Под <text:span text:style-name="s10">конфликтом интересов</text:span> в настоящем Федеральном законе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p>
      <text:p text:style-name="s1"><text:bookmark text:name="anchor1002"/>2. В <text:a xlink:type="simple" xlink:href="#anchor1001">части 1</text:a> настоящей статьи под <text:span text:style-name="s10">личной заинтересованностью</text:span>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части 1 настоящей стать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части 1 настоящей статьи, и (или) лица, состоящие с ним в близком родстве или свойстве, связаны имущественными, корпоративными или иными близкими отношениями.</text:p>
      <text:section text:style-name="s22" text:name="s22">
        <text:p text:style-name="s22header">Информация об изменениях:</text:p>
        <text:p text:style-name="s22"><text:bookmark text:name="anchor1003"/><text:a xlink:type="simple" xlink:href="http://192.168.152.17/document/redirect/71645432/64">Федеральным законом</text:a> от 3 апреля 2017 г. N 64-ФЗ статья 10 настоящего Федерального закона дополнена частью 3</text:p>
      </text:section>
      <text:p text:style-name="s1">3. Обязанность принимать меры по предотвращению и урегулированию конфликта интересов возлагается:</text:p>
      <text:p text:style-name="s1"><text:bookmark text:name="anchor10031"/>1) на государственных и муниципальных служащих;</text:p>
      <text:section text:style-name="s22" text:name="s22">
        <text:p text:style-name="s22header">Информация об изменениях:</text:p>
        <text:p text:style-name="s22"><text:bookmark text:name="anchor10032"/>Пункт 2 изменен с 1 января 2023 г. - <text:a xlink:type="simple" xlink:href="http://192.168.152.17/document/redirect/406040335/5603">Федеральный закон</text:a> от 28 декабря 2022 г. N 569-ФЗ</text:p>
        <text:p text:style-name="s22"><text:a xlink:type="simple" xlink:href="http://192.168.152.17/document/redirect/76811843/10032">См. предыдущую редакцию</text:a></text:p>
      </text:section>
      <text:p text:style-name="s1">2) на служащих Центрального банка Российской Федерации, работников, замещающих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на лиц, замещающих должности финансового уполномоченного, руководителя службы обеспечения деятельности финансового уполномоченного;</text:p>
      <text:p text:style-name="s1"><text:bookmark text:name="anchor10033"/>3) на работников, замещающих отдельные должности, включенные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s1"><text:bookmark text:name="anchor10034"/>4) на иные категории лиц в случаях, предусмотренных федеральными законами.</text:p>
      <text:section text:style-name="s9" text:name="s9">
        <text:p text:style-name="s9header">ГАРАНТ:</text:p>
        <text:p text:style-name="s9">См. <text:a xlink:type="simple" xlink:href="http://192.168.152.17/document/redirect/71664038/0">Методику</text:a> Генеральной прокуратуры РФ "Конфликт интересов на государственной и муниципальной службе. Памятка для служащих"</text:p>
        <text:p text:style-name="s9">См. <text:a xlink:type="simple" xlink:href="http://192.168.152.17/document/redirect/70774780/0">Памятку</text:a> федеральным государственным гражданским служащим Аппарата ЦИК России о типовых ситуациях конфликта интересов на государственной службе РФ и порядка их урегулирования</text:p>
        <text:p text:style-name="s9"/>
      </text:section>
      <text:section text:style-name="s22" text:name="s22">
        <text:p text:style-name="s22header">Информация об изменениях:</text:p>
        <text:p text:style-name="s22"><text:bookmark text:name="anchor11"/><text:a xlink:type="simple" xlink:href="http://192.168.152.17/document/redirect/71210154/103">Федеральным законом</text:a> от 5 октября 2015 г. N 285-ФЗ статья 11 настоящего Федерального закона изложена в новой редакции</text:p>
        <text:p text:style-name="s22"><text:a xlink:type="simple" xlink:href="http://192.168.152.17/document/redirect/57405377/11">См. текст статьи в предыдущей редакции</text:a></text:p>
      </text:section>
      <text:p text:style-name="s15"><text:span text:style-name="s10">Статья 11.</text:span> Порядок предотвращения и урегулирования конфликта интересов</text:p>
      <text:section text:style-name="s9" text:name="s9">
        <text:p text:style-name="s9header">ГАРАНТ:</text:p>
        <text:p text:style-name="s9">См. <text:span text:style-name="s8">комментарии</text:span> к статье 11 настоящего Федерального закона</text:p>
      </text:section>
      <text:p text:style-name="s1"><text:bookmark text:name="anchor1101"/>1. Лицо, указанное в <text:a xlink:type="simple" xlink:href="#anchor1001">части 1 статьи 10</text:a> настоящего Федерального закона, обязано принимать меры по недопущению любой возможности возникновения конфликта интересов.</text:p>
      <text:section text:style-name="s22" text:name="s22">
        <text:p text:style-name="s22header">Информация об изменениях:</text:p>
        <text:p text:style-name="s22"><text:bookmark text:name="anchor1102"/>Часть 2 изменена с 15 сентября 2023 г. - <text:a xlink:type="simple" xlink:href="http://192.168.152.17/document/redirect/406559675/121">Федеральный закон</text:a> от 18 марта 2023 г. N 70-ФЗ</text:p>
        <text:p text:style-name="s22"><text:a xlink:type="simple" xlink:href="http://192.168.152.17/document/redirect/76817559/1102">См. предыдущую редакцию</text:a></text:p>
      </text:section>
      <text:p text:style-name="s1">2. Лицо, указанное в <text:a xlink:type="simple" xlink:href="#anchor1001">части 1 статьи 10</text:a> настоящего Федерального закона, обязано уведомить представителя нанимателя (работодателя), иное уполномоченное лицо, определенное настоящим Федеральным законом, другими нормативными правовыми актами Российской Федерации, нормативными актами Центрального банка Российской Федерации, в <text:span text:style-name="s8">порядке</text:span>, установленном нормативными правовыми актами Российской Федерации, нормативными актами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о возникшем конфликте интересов или о возможности его возникновения, как только ему станет об этом известно.</text:p>
      <text:section text:style-name="s9" text:name="s9">
        <text:p text:style-name="s9header">ГАРАНТ:</text:p>
        <text:p text:style-name="s9">См. <text:a xlink:type="simple" xlink:href="http://192.168.152.17/document/redirect/404730361/0">Методические рекомендации</text:a> об организации работы по уведомлению представителя нанимателя о выполнении иной оплачиваемой работы федеральными государственными гражданскими служащими Министерства обороны РФ</text:p>
      </text:section>
      <text:section text:style-name="s22" text:name="s22">
        <text:p text:style-name="s22header">Информация об изменениях:</text:p>
        <text:p text:style-name="s22"><text:bookmark text:name="anchor1103"/>Часть 3 изменена с 15 сентября 2023 г. - <text:a xlink:type="simple" xlink:href="http://192.168.152.17/document/redirect/406559675/122">Федеральный закон</text:a> от 18 марта 2023 г. N 70-ФЗ</text:p>
        <text:p text:style-name="s22"><text:a xlink:type="simple" xlink:href="http://192.168.152.17/document/redirect/76817559/1103">См. предыдущую редакцию</text:a></text:p>
      </text:section>
      <text:p text:style-name="s1">3. Представитель нанимателя, работодатель, иное уполномоченное лицо, указанное в <text:a xlink:type="simple" xlink:href="#anchor1102">части 2</text:a> настоящей статьи, если им стало известно о возникновении у лица, указанного в <text:a xlink:type="simple" xlink:href="#anchor1001">части 1 статьи 10</text:a> настоящего Федерального закона, личной заинтересованности, которая приводит или может привести к конфликту интересов, обязаны принять меры по предотвращению или урегулированию конфликта интересов.</text:p>
      <text:p text:style-name="s1"><text:bookmark text:name="anchor1104"/>4. Предотвращение или урегулирование конфликта интересов может состоять в изменении должностного или служебного положения лица, указанного в <text:a xlink:type="simple" xlink:href="#anchor1001">части 1 статьи 10</text:a> настоящего Федерального закона,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p>
      <text:p text:style-name="s1"><text:bookmark text:name="anchor1105"/>5. Предотвращение и урегулирование конфликта интересов, стороной которого является лицо, указанное в <text:a xlink:type="simple" xlink:href="#anchor1001">части 1 статьи 10</text:a> настоящего Федерального закона, осуществляются путем отвода или самоотвода указанного лица в случаях и порядке, предусмотренных <text:a xlink:type="simple" xlink:href="http://192.168.152.17/document/redirect/12136354/19">законодательством</text:a> Российской Федерации.</text:p>
      <text:section text:style-name="s22" text:name="s22">
        <text:p text:style-name="s22header">Информация об изменениях:</text:p>
        <text:p text:style-name="s22"><text:bookmark text:name="anchor1106"/>Часть 6 изменена с 10 июля 2023 г. - <text:a xlink:type="simple" xlink:href="http://192.168.152.17/document/redirect/407361712/1359">Федеральный закон</text:a> от 10 июля 2023 г. N 286-ФЗ</text:p>
        <text:p text:style-name="s22"><text:a xlink:type="simple" xlink:href="http://192.168.152.17/document/redirect/76817848/1106">См. предыдущую редакцию</text:a></text:p>
      </text:section>
      <text:p text:style-name="s1">6. Непринятие лицом, указанным в <text:a xlink:type="simple" xlink:href="#anchor1001">части 1 статьи 10</text:a> настоящего Федерального закона,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 <text:a xlink:type="simple" xlink:href="http://192.168.152.17/document/redirect/12125268/8171">законодательством</text:a> Российской Федерации, за исключением случаев, установленных федеральными законами.</text:p>
      <text:section text:style-name="s9" text:name="s9">
        <text:p text:style-name="s9header">ГАРАНТ:</text:p>
        <text:p text:style-name="s9">См. <text:span text:style-name="s8">Методические рекомендации</text:span> по вопросам привлечения к ответственности должностных лиц за непринятие мер по предотвращению и (или) урегулированию конфликта интересов, подготовленные Минтрудом России</text:p>
      </text:section>
      <text:p text:style-name="s1"><text:bookmark text:name="anchor1107"/>7. В случае, если лицо, указанное в <text:a xlink:type="simple" xlink:href="#anchor1001">части 1 статьи 10</text:a> настоящего Федерального закона, владеет ценными бумагами (долями участия, паями в уставных (складочных) капиталах организаций), оно обязано в целях предотвращения конфликта интересов <text:a xlink:type="simple" xlink:href="http://192.168.152.17/document/redirect/71484608/0">передать</text:a> принадлежащие ему ценные бумаги (доли участия, паи в уставных (складочных) капиталах организаций) в доверительное управление в соответствии с <text:a xlink:type="simple" xlink:href="http://192.168.152.17/document/redirect/10164072/21025">гражданским законодательством</text:a>.</text:p>
      <text:p text:style-name="s1"/>
      <text:section text:style-name="s22" text:name="s22">
        <text:p text:style-name="s22header">Информация об изменениях:</text:p>
        <text:p text:style-name="s22"><text:bookmark text:name="anchor111"/>Статья 11.1 изменена с 1 января 2023 г. - <text:a xlink:type="simple" xlink:href="http://192.168.152.17/document/redirect/406040335/5604">Федеральный закон</text:a> от 28 декабря 2022 г. N 569-ФЗ</text:p>
        <text:p text:style-name="s22"><text:a xlink:type="simple" xlink:href="http://192.168.152.17/document/redirect/76811843/111">См. предыдущую редакцию</text:a></text:p>
      </text:section>
      <text:p text:style-name="s15"><text:span text:style-name="s10">Статья 11.1.</text:span> Обязанности служащих Центрального банка Российской Федерации,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 замещающих должности финансового уполномоченного, руководителя службы обеспечения деятельности финансового уполномоченного</text:p>
      <text:section text:style-name="s9" text:name="s9">
        <text:p text:style-name="s9header">ГАРАНТ:</text:p>
        <text:p text:style-name="s9">См. <text:span text:style-name="s8">комментарии</text:span> к статье 11.1 настоящего Федерального закона</text:p>
      </text:section>
      <text:p text:style-name="s1">Служащие Центрального банка Российской Федерации, работники, замещающие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и, замещающие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обязаны в соответствии со <text:a xlink:type="simple" xlink:href="#anchor9">статьями 9-11</text:a> настоящего Федерального закона уведомлять об обращении к ним каких-либо лиц в целях склонения к совершению коррупционных правонарушений,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и принимать меры по недопущению любой возможности возникновения конфликта интересов в <text:span text:style-name="s8">порядке</text:span>, определяемом нормативными актами федеральных государственных органов,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text:p>
      <text:p text:style-name="s1"/>
      <text:section text:style-name="s22" text:name="s22">
        <text:p text:style-name="s22header">Информация об изменениях:</text:p>
        <text:p text:style-name="s22"><text:bookmark text:name="anchor12"/><text:a xlink:type="simple" xlink:href="http://192.168.152.17/document/redirect/12191970/2181">Федеральным законом</text:a> от 21 ноября 2011 г. N 329-ФЗ в наименование статьи 12 настоящего Федерального закона внесены изменения</text:p>
        <text:p text:style-name="s22"><text:a xlink:type="simple" xlink:href="http://192.168.152.17/document/redirect/5761585/12">См. текст наименования в предыдущей редакции</text:a></text:p>
      </text:section>
      <text:p text:style-name="s15"><text:span text:style-name="s10">Статья 12.</text:span> Ограничения, налагаемые на гражданина, замещавшего должность государственной или муниципальной службы, при заключении им трудового или гражданско-правового договора</text:p>
      <text:section text:style-name="s9" text:name="s9">
        <text:p text:style-name="s9header">ГАРАНТ:</text:p>
        <text:p text:style-name="s9">См. <text:span text:style-name="s8">комментарии</text:span> к статье 12 настоящего Федерального закона</text:p>
        <text:p text:style-name="s9">О практике применения статьи 12 настоящего Федерального закона см. разъяснения Минтруда России <text:a xlink:type="simple" xlink:href="http://192.168.152.17/document/redirect/70259610/1000">от 22 июня 2012 г.</text:a> и <text:a xlink:type="simple" xlink:href="http://192.168.152.17/document/redirect/70595358/0">от 30 декабря 2013 г.</text:a></text:p>
        <text:p text:style-name="s9">См. <text:a xlink:type="simple" xlink:href="http://192.168.152.17/document/redirect/72086308/1000">Методические рекомендации</text:a> по вопросам соблюдения ограничений, налагаемых на гражданина, замещавшего должность государственной или муниципальной службы, при заключении им трудового или гражданско-правового договора с организацией, направленные <text:a xlink:type="simple" xlink:href="http://192.168.152.17/document/redirect/72086308/0">письмом</text:a> Минтруда России от 4 апреля 2018 г. N 18-0/10/В-2355</text:p>
      </text:section>
      <text:section text:style-name="s22" text:name="s22">
        <text:p text:style-name="s22header">Информация об изменениях:</text:p>
        <text:p text:style-name="s22"><text:bookmark text:name="anchor1201"/><text:a xlink:type="simple" xlink:href="http://192.168.152.17/document/redirect/12191970/2182">Федеральным законом</text:a> от 21 ноября 2011 г. N 329-ФЗ часть 1 статьи 12 настоящего Федерального закона изложена в новой редакции</text:p>
        <text:p text:style-name="s22"><text:a xlink:type="simple" xlink:href="http://192.168.152.17/document/redirect/5761585/1201">См. текст части в предыдущей редакции</text:a></text:p>
      </text:section>
      <text:p text:style-name="s1"><text:a xlink:type="simple" xlink:href="http://192.168.152.17/document/redirect/70418480/400">1.</text:a> Гражданин, замещавший должность государственной или муниципальной службы, включенную в перечень, установленный <text:a xlink:type="simple" xlink:href="http://192.168.152.17/document/redirect/198780/1">нормативными правовыми актами</text:a> Российской Федерации, в течение двух лет после увольнения с государственной или муниципальной службы имеет право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с согласия соответствующей <text:span text:style-name="s8">комиссии</text:span> по соблюдению требований к служебному поведению государственных или муниципальных служащих и урегулированию конфликта интересов.</text:p>
      <text:section text:style-name="s22" text:name="s22">
        <text:p text:style-name="s22header">Информация об изменениях:</text:p>
        <text:p text:style-name="s22"><text:bookmark text:name="anchor12011"/>Часть 1.1 изменена с 3 августа 2018 г. - <text:a xlink:type="simple" xlink:href="http://192.168.152.17/document/redirect/72005558/2710331">Федеральный закон</text:a> от 3 августа 2018 г. N 307-ФЗ</text:p>
        <text:p text:style-name="s22"><text:a xlink:type="simple" xlink:href="http://192.168.152.17/document/redirect/77669516/12011">См. предыдущую редакцию</text:a></text:p>
      </text:section>
      <text:p text:style-name="s1">1.1. Комиссия в <text:a xlink:type="simple" xlink:href="http://192.168.152.17/document/redirect/5425853/0">порядке</text:a>, установленном нормативными правовыми актами Российской Федерации, обязана рассмотреть письменное <text:span text:style-name="s8">обращение</text:span> гражданина о даче согласия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если отдельные функции государственного, муниципального (административного) управления данной организацией входили в его должностные (служебные) обязанности, а также проинформировать гражданина о принятом решении.</text:p>
      <text:section text:style-name="s22" text:name="s22">
        <text:p text:style-name="s22header">Информация об изменениях:</text:p>
        <text:p text:style-name="s22"><text:bookmark text:name="anchor1202"/><text:a xlink:type="simple" xlink:href="http://192.168.152.17/document/redirect/12191970/2184">Федеральным законом</text:a> от 21 ноября 2011 г. N 329-ФЗ в часть 2 статьи 12 настоящего Федерального закона внесены изменения</text:p>
        <text:p text:style-name="s22"><text:a xlink:type="simple" xlink:href="http://192.168.152.17/document/redirect/5761585/1202">См. текст части в предыдущей редакции</text:a></text:p>
      </text:section>
      <text:p text:style-name="s1">2. Гражданин, замещавший должности государственной или муниципальной службы, перечень которых устанавливается <text:a xlink:type="simple" xlink:href="http://192.168.152.17/document/redirect/5753999/0">нормативными правовыми актами</text:a> Российской Федерации, в течение двух лет после увольнения с государственной или муниципальной службы обязан при заключении трудовых или гражданско-правовых договоров на выполнение работ (оказание услуг), указанных в <text:a xlink:type="simple" xlink:href="#anchor1201">части 1</text:a> настоящей статьи, сообщать работодателю сведения о последнем месте своей службы.</text:p>
      <text:section text:style-name="s22" text:name="s22">
        <text:p text:style-name="s22header">Информация об изменениях:</text:p>
        <text:p text:style-name="s22"><text:bookmark text:name="anchor1203"/><text:a xlink:type="simple" xlink:href="http://192.168.152.17/document/redirect/12191970/2185">Федеральным законом</text:a> от 21 ноября 2011 г. N 329-ФЗ в часть 3 статьи 12 настоящего Федерального закона внесены изменения</text:p>
        <text:p text:style-name="s22"><text:a xlink:type="simple" xlink:href="http://192.168.152.17/document/redirect/5761585/1203">См. текст части в предыдущей редакции</text:a></text:p>
      </text:section>
      <text:p text:style-name="s1">3. Несоблюдение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после увольнения с государственной или муниципальной службы требования, предусмотренного <text:a xlink:type="simple" xlink:href="#anchor1202">частью 2</text:a> настоящей статьи, влечет прекращение трудового или гражданско-правового договора на выполнение работ (оказание услуг), указанного в <text:a xlink:type="simple" xlink:href="#anchor1201">части 1</text:a> настоящей статьи, заключенного с указанным гражданином.</text:p>
      <text:section text:style-name="s22" text:name="s22">
        <text:p text:style-name="s22header">Информация об изменениях:</text:p>
        <text:p text:style-name="s22"><text:bookmark text:name="anchor1204"/><text:a xlink:type="simple" xlink:href="http://192.168.152.17/document/redirect/12191970/2186">Федеральным законом</text:a> от 21 ноября 2011 г. N 329-ФЗ в часть 4 статьи 12 настоящего Федерального закона внесены изменения</text:p>
        <text:p text:style-name="s22"><text:a xlink:type="simple" xlink:href="http://192.168.152.17/document/redirect/5761585/1204">См. текст части в предыдущей редакции</text:a></text:p>
      </text:section>
      <text:p text:style-name="s1">4. Работодатель при заключении трудового или гражданско-правового договора на выполнение работ (оказание услуг), указанного в <text:a xlink:type="simple" xlink:href="#anchor1201">части 1</text:a> настоящей статьи, с гражданином, замещавшим должности государственной или муниципальной службы, перечень которых устанавливается <text:a xlink:type="simple" xlink:href="http://192.168.152.17/document/redirect/198780/0">нормативными правовыми актами</text:a> Российской Федерации, в течение двух лет после его увольнения с государственной или муниципальной службы обязан в десятидневный срок <text:a xlink:type="simple" xlink:href="http://192.168.152.17/document/redirect/1969997/0">сообщать</text:a> о заключении такого договора представителю нанимателя (работодателю) государственного или муниципального служащего по последнему месту его службы в <text:a xlink:type="simple" xlink:href="http://192.168.152.17/document/redirect/70851170/1000">порядке</text:a>, устанавливаемом нормативными правовыми актами Российской Федерации.</text:p>
      <text:p text:style-name="s1"><text:bookmark text:name="anchor1205"/>5. Неисполнение работодателем обязанности, установленной <text:a xlink:type="simple" xlink:href="#anchor1204">частью 4</text:a> настоящей статьи, является правонарушением и влечет ответственность в соответствии с <text:a xlink:type="simple" xlink:href="http://192.168.152.17/document/redirect/12125267/1929">законодательством</text:a> Российской Федерации.</text:p>
      <text:section text:style-name="s22" text:name="s22">
        <text:p text:style-name="s22header">Информация об изменениях:</text:p>
        <text:p text:style-name="s22"><text:bookmark text:name="anchor1206"/><text:a xlink:type="simple" xlink:href="http://192.168.152.17/document/redirect/12191970/2187">Федеральным законом</text:a> от 21 ноября 2011 г. N 329-ФЗ статья 12 настоящего Федерального закона дополнена частью 6</text:p>
      </text:section>
      <text:p text:style-name="s1">6. Проверка соблюдения гражданином, указанным в <text:a xlink:type="simple" xlink:href="#anchor1201">части 1</text:a> настоящей статьи, запрета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гражданско-правовых договоров) в случаях, предусмотренных 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или муниципального служащего, и соблюдения работодателем условий заключения трудового договора или соблюдения условий заключения гражданско-правового договора с таким гражданином осуществляется в порядке, устанавливаемом нормативными правовыми актами Российской Федерации.</text:p>
      <text:p text:style-name="s1"/>
      <text:section text:style-name="s22" text:name="s22">
        <text:p text:style-name="s22header">Информация об изменениях:</text:p>
        <text:p text:style-name="s22"><text:bookmark text:name="anchor121"/><text:a xlink:type="simple" xlink:href="http://192.168.152.17/document/redirect/12191970/219">Федеральным законом</text:a> от 21 ноября 2011 г. N 329-ФЗ настоящий Федеральный закон дополнен статьей 12.1</text:p>
      </text:section>
      <text:p text:style-name="s15"><text:span text:style-name="s10">Статья 12.1.</text:span> Ограничения и обязанности, налагаемые на лиц, замещающих государственные должности Российской Федерации, государственные должности субъектов Российской Федерации, муниципальные должности</text:p>
      <text:section text:style-name="s9" text:name="s9">
        <text:p text:style-name="s9header">ГАРАНТ:</text:p>
        <text:p text:style-name="s9">См. <text:span text:style-name="s8">комментарии</text:span> к статье 12.1 настоящего Федерального закона</text:p>
      </text:section>
      <text:p text:style-name="s1"><text:bookmark text:name="anchor12101"/>1. Лица, замещающие государственные должности Российской Федерации, государственные должности субъектов Российской Федерации, не вправе замещать иные государственные должности Российской Федерации, государственные должности субъектов Российской Федерации, если иное не установлено федеральными конституционными законами или федеральными законами, а также муниципальные должности, должности государственной или муниципальной службы.</text:p>
      <text:section text:style-name="s22" text:name="s22">
        <text:p text:style-name="s22header">Информация об изменениях:</text:p>
        <text:p text:style-name="s22"><text:bookmark text:name="anchor12102"/><text:a xlink:type="simple" xlink:href="http://192.168.152.17/document/redirect/70461596/1">Федеральным законом</text:a> от 30 сентября 2013 г. N 261-ФЗ в часть 2 статьи 12.1 настоящего Федерального закона внесены изменения</text:p>
        <text:p text:style-name="s22"><text:a xlink:type="simple" xlink:href="http://192.168.152.17/document/redirect/58060425/12102">См. текст части в предыдущей редакции</text:a></text:p>
      </text:section>
      <text:p text:style-name="s1">2. Лица, замещающие муниципальные должности, не вправе замещать государственные должности Российской Федерации, государственные должности субъектов Российской Федерации, иные муниципальные должности, должности государственной или муниципальной службы, если иное не установлено федеральными законами.</text:p>
      <text:section text:style-name="s22" text:name="s22">
        <text:p text:style-name="s22header">Информация об изменениях:</text:p>
        <text:p text:style-name="s22"><text:bookmark text:name="anchor12103"/>Часть 3 изменена с 5 мая 2020 г. - <text:a xlink:type="simple" xlink:href="http://192.168.152.17/document/redirect/73946947/1">Федеральный закон</text:a> от 24 апреля 2020 г. N 143-ФЗ</text:p>
        <text:p text:style-name="s22"><text:a xlink:type="simple" xlink:href="http://192.168.152.17/document/redirect/77691251/12103">См. предыдущую редакцию</text:a></text:p>
      </text:section>
      <text:section text:style-name="s9" text:name="s9">
        <text:p text:style-name="s9header">ГАРАНТ:</text:p>
        <text:p text:style-name="s9">Согласно <text:a xlink:type="simple" xlink:href="http://192.168.152.17/document/redirect/70372954/2">Федеральному закону</text:a>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указанным лица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section>
      <text:p text:style-name="s1">3. Лица, замещающие государственные должности Российской Федерации, лица, замещающие государственные должности субъектов Российской Федерации, муниципальные должности и осуществляющие свои полномочия на постоянной основе, если федеральными конституционными законами или федеральными законами не установлено иное, не вправе:</text:p>
      <text:p text:style-name="s1"><text:bookmark text:name="anchor121031"/>1) замещать другие должности в органах государственной власти и органах местного самоуправления;</text:p>
      <text:p text:style-name="s1"><text:bookmark text:name="anchor121032"/>2) заниматься предпринимательской деятельностью лично или через доверенных лиц;</text:p>
      <text:p text:style-name="s1"><text:bookmark text:name="anchor121033"/>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121034"/>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p>
      <text:p text:style-name="s1"><text:bookmark text:name="anchor121035"/>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p>
      <text:p text:style-name="s1"><text:bookmark text:name="anchor121036"/>6) получать гонорары за публикации и выступления в качестве лица, замещающего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text:p>
      <text:p text:style-name="s1"><text:bookmark text:name="anchor121037"/>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Российской Федерации, субъекта Российской Федерации или муниципального образования и <text:span text:style-name="s8">передаются</text:span> по акту в соответствующий государственный или муниципальный орган. Лицо, замещавшее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text:span text:style-name="s8">порядке</text:span>, устанавливаемом нормативными правовыми актами Российской Федерации;</text:p>
      <text:p text:style-name="s1"><text:bookmark text:name="anchor121038"/>8) принимать вопреки установленному порядку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p>
      <text:p text:style-name="s1"><text:bookmark text:name="anchor121039"/>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p>
      <text:p text:style-name="s1"><text:bookmark text:name="anchor1210310"/>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1210311"/>11) разглашать или использовать в целях, не связанных с выполнением служебных обязанностей, сведения, отнесенные в соответствии с федеральным законом к <text:a xlink:type="simple" xlink:href="http://192.168.152.17/document/redirect/57413333/0">информации</text:a> ограниченного доступа, ставшие им известными в связи с выполнением служебных обязанностей.</text:p>
      <text:section text:style-name="s22" text:name="s22">
        <text:p text:style-name="s22header">Информация об изменениях:</text:p>
        <text:p text:style-name="s22"><text:bookmark text:name="anchor12131"/><text:a xlink:type="simple" xlink:href="http://192.168.152.17/document/redirect/71237744/422">Федеральным законом</text:a> от 3 ноября 2015 г. N 303-ФЗ статья 12.1 настоящего Федерального закона дополнена частью 3.1</text:p>
      </text:section>
      <text:p text:style-name="s1">3.1. Лица, замещающие должности глав муниципальных образований и осуществляющие свои полномочия на непостоянной основе, не вправе осуществлять деятельность, предусмотренную <text:a xlink:type="simple" xlink:href="#anchor121034">пунктами 4 - 11 части 3</text:a> настоящей статьи.</text:p>
      <text:section text:style-name="s22" text:name="s22">
        <text:p text:style-name="s22header">Информация об изменениях:</text:p>
        <text:p text:style-name="s22"><text:bookmark text:name="anchor12132"/>Статья 12.1 дополнена частью 3.2 с 27 декабря 2019 г. - <text:a xlink:type="simple" xlink:href="http://192.168.152.17/document/redirect/73220063/82">Федеральный закон</text:a> от 16 декабря 2019 г. N 432-ФЗ</text:p>
      </text:section>
      <text:p text:style-name="s1">3.2. Лица, замещающие государственные должности Российской Федерации, если федеральными конституционными законами и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2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121320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Президента Российской Федерации в <text:a xlink:type="simple" xlink:href="http://192.168.152.17/document/redirect/74193927/1000">порядке</text:a>, установленном Президентом Российской Федерации;</text:p>
      <text:p text:style-name="s1"><text:bookmark text:name="anchor1213203"/>3) участие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text:p>
      <text:p text:style-name="s1"><text:bookmark text:name="anchor1213204"/>4) представление на безвозмездной основе интересов Российской Федерации в органах управления и ревизионной комиссии организации, учредителем (акционером, участником) которой является Российская Федерация, в соответствии с нормативными правовыми актами Правительства Российской Федерации, определяющими порядок осуществления от имени Российской Федерации полномочий учредителя организации либо порядок управления находящимися в федеральной собственности акциями (долями участия в уставном капитале);</text:p>
      <text:p text:style-name="s1"><text:bookmark text:name="anchor1213205"/>5) иные случаи, предусмотренные международными договорами или федеральными законами.</text:p>
      <text:section text:style-name="s22" text:name="s22">
        <text:p text:style-name="s22header">Информация об изменениях:</text:p>
        <text:p text:style-name="s22"><text:bookmark text:name="anchor12133"/>Часть 3.3 изменена с 19 августа 2024 г. - <text:a xlink:type="simple" xlink:href="http://192.168.152.17/document/redirect/409493579/4721">Федеральный закон</text:a> от 8 августа 2024 г. N 232-ФЗ</text:p>
        <text:p text:style-name="s22"><text:a xlink:type="simple" xlink:href="http://192.168.152.17/document/redirect/76828915/12133">См. предыдущую редакцию</text:a></text:p>
      </text:section>
      <text:p text:style-name="s1">3.3. Депутаты законодательных органов субъектов Российской Федерации, осуществляющие свои полномочия на профессиональной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3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section text:style-name="s22" text:name="s22">
        <text:p text:style-name="s22header">Информация об изменениях:</text:p>
        <text:p text:style-name="s22"><text:bookmark text:name="anchor1213302"/>Пункт 2 изменен с 19 августа 2024 г. - <text:a xlink:type="simple" xlink:href="http://192.168.152.17/document/redirect/409493579/9133">Федеральный закон</text:a> от 8 августа 2024 г. N 232-ФЗ</text:p>
        <text:p text:style-name="s22"><text:a xlink:type="simple" xlink:href="http://192.168.152.17/document/redirect/76828915/1213302">См. предыдущую редакцию</text:a></text:p>
      </text:section>
      <text:p text:style-name="s1">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законодательного органа субъекта Российской Федерации;</text:p>
      <text:p text:style-name="s1"><text:bookmark text:name="anchor1213303"/>3)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s1"><text:bookmark text:name="anchor1213304"/>4) иные случаи, предусмотренные федеральными законами.</text:p>
      <text:section text:style-name="s22" text:name="s22">
        <text:p text:style-name="s22header">Информация об изменениях:</text:p>
        <text:p text:style-name="s22"><text:bookmark text:name="anchor121331"/>Статья 12.1 дополнена частью 3.3-1 с 5 мая 2020 г. - <text:a xlink:type="simple" xlink:href="http://192.168.152.17/document/redirect/73946947/3">Федеральный закон</text:a> от 24 апреля 2020 г. N 143-ФЗ</text:p>
      </text:section>
      <text:p text:style-name="s1">3.3-1. Лица, замещающие государственные должности субъектов Российской Федерации и осуществляющие свои полномочия на непостоянной основе, не вправе осуществлять деятельность, предусмотренную <text:a xlink:type="simple" xlink:href="#anchor121031">пунктами 1</text:a>, <text:a xlink:type="simple" xlink:href="#anchor121034">4 - 11 части 3</text:a> настоящей статьи.</text:p>
      <text:section text:style-name="s22" text:name="s22">
        <text:p text:style-name="s22header">Информация об изменениях:</text:p>
        <text:p text:style-name="s22"><text:bookmark text:name="anchor12134"/>Часть 3.4 изменена с 19 августа 2024 г. - <text:a xlink:type="simple" xlink:href="http://192.168.152.17/document/redirect/409493579/4722">Федеральный закон</text:a> от 8 августа 2024 г. N 232-ФЗ</text:p>
        <text:p text:style-name="s22"><text:a xlink:type="simple" xlink:href="http://192.168.152.17/document/redirect/76828915/12134">См. предыдущую редакцию</text:a></text:p>
      </text:section>
      <text:p text:style-name="s1">3.4. Лица, замещающие государственные должности субъектов Российской Федерации (за исключением депутатов законодательных органов субъектов Российской Федераци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4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section text:style-name="s22" text:name="s22">
        <text:p text:style-name="s22header">Информация об изменениях:</text:p>
        <text:p text:style-name="s22"><text:bookmark text:name="anchor1213402"/>Пункт 2 изменен с 19 августа 2024 г. - <text:a xlink:type="simple" xlink:href="http://192.168.152.17/document/redirect/409493579/9135">Федеральный закон</text:a> от 8 августа 2024 г. N 232-ФЗ</text:p>
        <text:p text:style-name="s22"><text:a xlink:type="simple" xlink:href="http://192.168.152.17/document/redirect/76828915/1213402">См. предыдущую редакцию</text:a></text:p>
      </text:section>
      <text:p text:style-name="s1">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в порядке, установленном законом субъекта Российской Федерации;</text:p>
      <text:p text:style-name="s1"><text:bookmark text:name="anchor1213403"/>3) вхождение на безвозмездной основе в состав коллегиального органа коммерческой или некоммерческой организации на основании акта Президента Российской Федерации или Правительства Российской Федерации;</text:p>
      <text:p text:style-name="s1"><text:bookmark text:name="anchor1213404"/>4)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s1"><text:bookmark text:name="anchor1213405"/>5) иные случаи, предусмотренные федеральными законами.</text:p>
      <text:section text:style-name="s22" text:name="s22">
        <text:p text:style-name="s22header">Информация об изменениях:</text:p>
        <text:p text:style-name="s22"><text:bookmark text:name="anchor12135"/>Статья 12.1 дополнена частью 3.5 с 27 декабря 2019 г. - <text:a xlink:type="simple" xlink:href="http://192.168.152.17/document/redirect/73220063/85">Федеральный закон</text:a> от 16 декабря 2019 г. N 432-ФЗ</text:p>
      </text:section>
      <text:p text:style-name="s1">3.5. Лица, замещающие муниципальные должност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section text:style-name="s22" text:name="s22">
        <text:p text:style-name="s22header">Информация об изменениях:</text:p>
        <text:p text:style-name="s22"><text:bookmark text:name="anchor1213501"/>Пункт 1 изменен с 19 августа 2024 г. - <text:a xlink:type="simple" xlink:href="http://192.168.152.17/document/redirect/409493579/9136">Федеральный закон</text:a> от 8 августа 2024 г. N 232-ФЗ</text:p>
        <text:p text:style-name="s22"><text:a xlink:type="simple" xlink:href="http://192.168.152.17/document/redirect/76828915/1213501">См. предыдущую редакцию</text:a></text:p>
      </text:section>
      <text:p text:style-name="s1">1)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section text:style-name="s22" text:name="s22">
        <text:p text:style-name="s22header">Информация об изменениях:</text:p>
        <text:p text:style-name="s22"><text:bookmark text:name="anchor1213502"/>Пункт 2 изменен с 19 августа 2024 г. - <text:a xlink:type="simple" xlink:href="http://192.168.152.17/document/redirect/409493579/9137">Федеральный закон</text:a> от 8 августа 2024 г. N 232-ФЗ</text:p>
        <text:p text:style-name="s22"><text:a xlink:type="simple" xlink:href="http://192.168.152.17/document/redirect/76828915/1213502">См. предыдущую редакцию</text:a></text:p>
      </text:section>
      <text:p text:style-name="s1">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в порядке, установленном законом субъекта Российской Федерации;</text:p>
      <text:p text:style-name="s1"><text:bookmark text:name="anchor1213503"/>3)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p>
      <text:p text:style-name="s1"><text:bookmark text:name="anchor1213504"/>4)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s1"><text:bookmark text:name="anchor1213505"/>5) иные случаи, предусмотренные федеральными законами.</text:p>
      <text:section text:style-name="s22" text:name="s22">
        <text:p text:style-name="s22header">Информация об изменениях:</text:p>
        <text:p text:style-name="s22"><text:bookmark text:name="anchor12104"/>Часть 4 изменена с 6 августа 2019 г. - <text:a xlink:type="simple" xlink:href="http://192.168.152.17/document/redirect/72332586/1">Федеральный закон</text:a> от 26 июля 2019 г. N 251-ФЗ</text:p>
        <text:p text:style-name="s22"><text:a xlink:type="simple" xlink:href="http://192.168.152.17/document/redirect/77673480/12104">См. предыдущую редакцию</text:a></text:p>
      </text:section>
      <text:p text:style-name="s1">4.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 (супругов) и несовершеннолетних детей в <text:a xlink:type="simple" xlink:href="#anchor121042">порядке</text:a>, установленном настоящим Федеральным законом и иными <text:a xlink:type="simple" xlink:href="http://192.168.152.17/document/redirect/195554/1000">нормативными правовыми актами</text:a> Российской Федерации.</text:p>
      <text:section text:style-name="s22" text:name="s22">
        <text:p text:style-name="s22header">Информация об изменениях:</text:p>
        <text:p text:style-name="s22"><text:bookmark text:name="anchor121041"/><text:a xlink:type="simple" xlink:href="http://192.168.152.17/document/redirect/71237744/424">Федеральным законом</text:a> от 3 ноября 2015 г. N 303-ФЗ в часть 4.1 статьи 12.1 настоящего Федерального закона внесены изменения</text:p>
        <text:p text:style-name="s22"><text:a xlink:type="simple" xlink:href="http://192.168.152.17/document/redirect/57405902/121041">См. текст части в предыдущей редакции</text:a></text:p>
      </text:section>
      <text:p text:style-name="s1">4.1.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сообщать в <text:span text:style-name="s8">порядке</text:span>, установленном нормативными правовыми актами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p>
      <text:section text:style-name="s22" text:name="s22">
        <text:p text:style-name="s22header">Информация об изменениях:</text:p>
        <text:p text:style-name="s22"><text:bookmark text:name="anchor1210411"/>Статья 12.1 дополнена частью 4.1-1 с 9 января 2023 г. - <text:a xlink:type="simple" xlink:href="http://192.168.152.17/document/redirect/406052239/21">Федеральный закон</text:a> от 29 декабря 2022 г. N 591-ФЗ</text:p>
      </text:section>
      <text:p text:style-name="s1">4.1-1. Лица, замещающие государственные должности субъектов Российской Федерации, обязаны уведомлять обо всех фактах обращения к ним каких-либо лиц в целях склонения их к совершению коррупционных правонарушений органы прокуратуры или другие государственные органы в срок не позднее пяти дней со дня соответствующего обращения в порядке, установленном законами субъектов Российской Федерации, если иное не предусмотрено федеральными законами. Уведомление о фактах обращения в целях склонения к совершению коррупционных правонарушений, за исключением случаев, если по данным фактам проведена или проводится проверка органами прокуратуры или другими государственными органами, является должностной обязанностью лиц, замещающих государственные должности субъектов Российской Федерации. Лица, замещающие государственные должности субъектов Российской Федерации, уведомившие о фактах обращения в целях склонения их к совершению коррупционного правонарушения, фактах совершения другими лицами, замещающими государственные должности субъектов Российской Федерации, государственными или муниципальными служащими коррупционных правонарушений органы прокуратуры или другие государственные органы, находятся под защитой государства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1210412"/>Статья 12.1 дополнена частью 4.1-2 с 1 марта 2023 г. - <text:a xlink:type="simple" xlink:href="http://192.168.152.17/document/redirect/406310207/41">Федеральный закон</text:a> от 6 февраля 2023 г. N 12-ФЗ</text:p>
      </text:section>
      <text:p text:style-name="s1">4.1-2. Депутат законодательного органа субъекта Российской Федерации, осуществляющий свои полномочия без отрыва от основной деятельности, представляет указанные в <text:a xlink:type="simple" xlink:href="#anchor12104">части 4</text:a> настоящей статьи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Депутат законодательного органа субъекта Российской Федерации, осуществляющий свои полномочия без отрыва от основной деятельности, в случаях, предусмотренных <text:a xlink:type="simple" xlink:href="http://192.168.152.17/document/redirect/70271682/301">частью 1 статьи 3</text:a> Федерального закона от 3 декабря 2012 года N 230-ФЗ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частью 1 статьи 3 Федерального закона от 3 декабря 2012 года N 230-ФЗ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депутат сообщает об этом в комиссию законодательного органа субъекта Российской Федерации по контролю за достоверностью сведений о доходах, об имуществе и обязательствах имущественного характера, представляемых депутатами законодательного органа субъекта Российской Федерации, в порядке, установленном законом субъекта Российской Федерации.</text:p>
      <text:section text:style-name="s9" text:name="s9">
        <text:p text:style-name="s9header">ГАРАНТ:</text:p>
        <text:p text:style-name="s9">По вопросам представления сведений о доходах, расходах, об имуществе и обязательствах имущественного характера депутатами см. <text:a xlink:type="simple" xlink:href="http://192.168.152.17/document/redirect/406954354/0">инструктивно-методические материалы</text:a> Минтруда России </text:p>
      </text:section>
      <text:section text:style-name="s22" text:name="s22">
        <text:p text:style-name="s22header">Информация об изменениях:</text:p>
        <text:p text:style-name="s22"><text:bookmark text:name="anchor121042"/>Часть 4.2 изменена с 1 марта 2023 г. - <text:a xlink:type="simple" xlink:href="http://192.168.152.17/document/redirect/406310207/42">Федеральный закон</text:a> от 6 февраля 2023 г. N 12-ФЗ</text:p>
        <text:p text:style-name="s22"><text:a xlink:type="simple" xlink:href="http://192.168.152.17/document/redirect/76817332/121042">См. предыдущую редакцию</text:a></text:p>
      </text:section>
      <text:p text:style-name="s1">4.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высшему должностному лицу субъекта Российской Федерации в порядке, установленном законом субъекта Российской Федерации.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представляет указанные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в случаях, предусмотренных <text:a xlink:type="simple" xlink:href="http://192.168.152.17/document/redirect/70271682/301">частью 1 статьи 3</text:a> Федерального закона от 3 декабря 2012 года N 230-ФЗ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частью 1 статьи 3 Федерального закона от 3 декабря 2012 года N 230-ФЗ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сообщает об этом высшему должностному лицу субъекта Российской Федерации в порядке, установленном законом субъекта Российской Федерации. Обеспечение доступа к информации о представляемых лицами, замещающими муниципальные должности депутата представительного органа муниципального образования, сведениях о доходах, расходах, об имуществе и обязательствах имущественного характера, к информации о представлении такими лицами заведомо недостоверных или неполных сведений о доходах, расходах, об имуществе и обязательствах имущественного характера осуществляется в соответствии с федеральными законами, указами Президента Российской Федерации. Обобщенная информация об исполнении (ненадлежащем исполнении) лицами, замещающими муниципальные должности депутата представительного органа муниципального образования, обязанности представить сведения о доходах, расходах, об имуществе и обязательствах имущественного характера размещается на официальных сайтах органов местного самоуправления (при условии отсутствия в такой информации персональных данных, позволяющих идентифицировать соответствующее лицо, и данных, позволяющих индивидуализировать имущество, принадлежащее соответствующему лицу) в порядке, установленном законом субъекта Российской Федерации. К лицам, замещающим муниципальные должности депутата представительного органа муниципального образования, правила <text:a xlink:type="simple" xlink:href="#anchor121043">части 4.3</text:a> настоящей статьи не применяются.</text:p>
      <text:section text:style-name="s9" text:name="s9">
        <text:p text:style-name="s9header">ГАРАНТ:</text:p>
        <text:p text:style-name="s9">По вопросам представления сведений о доходах, расходах, об имуществе и обязательствах имущественного характера депутатами см. <text:a xlink:type="simple" xlink:href="http://192.168.152.17/document/redirect/406954354/0">инструктивно-методические материалы</text:a> Минтруда России </text:p>
      </text:section>
      <text:section text:style-name="s22" text:name="s22">
        <text:p text:style-name="s22header">Информация об изменениях:</text:p>
        <text:p text:style-name="s22"><text:bookmark text:name="anchor121043"/><text:a xlink:type="simple" xlink:href="http://192.168.152.17/document/redirect/71645432/653">Федеральным законом</text:a> от 3 апреля 2017 г. N 64-ФЗ статья 12.1 настоящего Федерального закона дополнена частью 4.3</text:p>
      </text:section>
      <text:p text:style-name="s1">4.3. 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 в информационно-телекоммуникационной сети "Интернет" на официальных сайтах органов местного самоуправления и (или) предоставляются для опубликования средствам массовой информации в порядке, определяемом муниципальными правовыми актами.</text:p>
      <text:section text:style-name="s22" text:name="s22">
        <text:p text:style-name="s22header">Информация об изменениях:</text:p>
        <text:p text:style-name="s22"><text:bookmark text:name="anchor121044"/>Часть 4.4 изменена с 19 августа 2024 г. - <text:a xlink:type="simple" xlink:href="http://192.168.152.17/document/redirect/409493579/4724">Федеральный закон</text:a> от 8 августа 2024 г. N 232-ФЗ</text:p>
        <text:p text:style-name="s22"><text:a xlink:type="simple" xlink:href="http://192.168.152.17/document/redirect/76828915/121044">См. предыдущую редакцию</text:a></text:p>
      </text:section>
      <text:p text:style-name="s1">4.4. Проверка достоверности и полноты сведений о доходах, расходах, об имуществе и обязательствах имущественного характера, представляемых в соответствии с <text:a xlink:type="simple" xlink:href="#anchor121042">частью 4.2</text:a> настоящей статьи, осуществляется по решению высшего должностного лица субъекта Российской Федерации в порядке, установленном законом субъекта Российской Федерации.</text:p>
      <text:section text:style-name="s22" text:name="s22">
        <text:p text:style-name="s22header">Информация об изменениях:</text:p>
        <text:p text:style-name="s22"><text:bookmark text:name="anchor121045"/>Часть 4.5 изменена с 19 августа 2024 г. - <text:a xlink:type="simple" xlink:href="http://192.168.152.17/document/redirect/409493579/4725">Федеральный закон</text:a> от 8 августа 2024 г. N 232-ФЗ</text:p>
        <text:p text:style-name="s22"><text:a xlink:type="simple" xlink:href="http://192.168.152.17/document/redirect/76828915/121045">См. предыдущую редакцию</text:a></text:p>
      </text:section>
      <text:p text:style-name="s1">4.5. При выявлении в результате проверки, осуществленной в соответствии с <text:a xlink:type="simple" xlink:href="#anchor121044">частью 4.4</text:a> настоящей статьи, фактов несоблюдения лицом, замещающим муниципальную должность, ограничений, запретов, неисполнения обязанностей, которые установлены настоящим Федеральным законом, <text:a xlink:type="simple" xlink:href="http://192.168.152.17/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text:a xlink:type="simple" xlink:href="http://192.168.152.17/document/redirect/70372954/0">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сшее должностное лицо субъекта Российской Федерации обращается с заявлением о досрочном прекращении полномочий лица, замещающего муниципальную должность,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text:p>
      <text:section text:style-name="s22" text:name="s22">
        <text:p text:style-name="s22header">Информация об изменениях:</text:p>
        <text:p text:style-name="s22"><text:bookmark text:name="anchor12105"/>Часть 5 изменена с 10 июля 2023 г. - <text:a xlink:type="simple" xlink:href="http://192.168.152.17/document/redirect/407361712/1360">Федеральный закон</text:a> от 10 июля 2023 г. N 286-ФЗ</text:p>
        <text:p text:style-name="s22"><text:a xlink:type="simple" xlink:href="http://192.168.152.17/document/redirect/76817848/12105">См. предыдущую редакцию</text:a></text:p>
      </text:section>
      <text:p text:style-name="s1">5. Лица, замещающие государственные должности Российской Федерации, государственные должности субъектов Российской Федерации, муниципальные должности, нарушившие запреты, ограничения и обязанности, установленные <text:a xlink:type="simple" xlink:href="#anchor12101">частями 1 - 4.1-1</text:a> настоящей статьи, несут ответственность, предусмотренную федеральными конституционными законами, <text:span text:style-name="s8">федеральными законами</text:span> и иными нормативными правовыми актами Российской Федерации, за исключением случаев, если такие запреты, ограничения и обязанности были нарушены вследствие не зависящих от них обстоятельств, признанных таковыми в соответствии с <text:a xlink:type="simple" xlink:href="#anchor1303">частями 3 - 6 статьи 13</text:a> настоящего Федерального закона, если иное не предусмотрено федеральными конституционными законами, федеральными законами.</text:p>
      <text:section text:style-name="s22" text:name="s22">
        <text:p text:style-name="s22header">Информация об изменениях:</text:p>
        <text:p text:style-name="s22"><text:bookmark text:name="anchor121026"/>Статья 12.1 дополнена частью 6 с 31 октября 2018 г. - <text:a xlink:type="simple" xlink:href="http://192.168.152.17/document/redirect/72091746/42">Федеральный закон</text:a> от 30 октября 2018 г. N 382-ФЗ</text:p>
      </text:section>
      <text:p text:style-name="s1">6. Лица, замещающие государственные должности Российской Федерации, государственные должности субъектов Российской Федерации, муниципальные должности, являющиеся представителями нанимателя (руководителями), в целях исключения конфликта интересов в государственном органе или органе местного самоуправления не могут представлять интересы государственных или муниципальных служащих в выборном профсоюзном органе соответствующего органа в период осуществления ими полномочий по указанным должностям.</text:p>
      <text:p text:style-name="s1"/>
      <text:section text:style-name="s22" text:name="s22">
        <text:p text:style-name="s22header">Информация об изменениях:</text:p>
        <text:p text:style-name="s22"><text:bookmark text:name="anchor122"/><text:a xlink:type="simple" xlink:href="http://192.168.152.17/document/redirect/12191970/2110">Федеральным законом</text:a> от 21 ноября 2011 г. N 329-ФЗ настоящий Федеральный закон дополнен статьей 12.2</text:p>
      </text:section>
      <text:p text:style-name="s15"><text:span text:style-name="s10">Статья 12.2.</text:span> Ограничения и обязанности, налагаемые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section text:style-name="s9" text:name="s9">
        <text:p text:style-name="s9header">ГАРАНТ:</text:p>
        <text:p text:style-name="s9">См. <text:span text:style-name="s8">комментарии</text:span> к статье 12.2 настоящего Федерального закона</text:p>
      </text:section>
      <text:p text:style-name="s1">Если иное не установлено нормативными правовыми актами Российской Федерации,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распространяются ограничения, запреты и обязанности, установленные для федеральных государственных служащих, проходящих службу в соответствующих федеральных государственных органах, в <text:span text:style-name="s8">порядке</text:span>, предусмотренном нормативными правовыми актами федеральных государственных органов.</text:p>
      <text:p text:style-name="s1"/>
      <text:section text:style-name="s22" text:name="s22">
        <text:p text:style-name="s22header">Информация об изменениях:</text:p>
        <text:p text:style-name="s22"><text:bookmark text:name="anchor123"/><text:a xlink:type="simple" xlink:href="http://192.168.152.17/document/redirect/71210154/106">Федеральным законом</text:a> от 5 октября 2015 г. N 285-ФЗ в наименование статьи 12.3 настоящего Федерального закона внесены изменения</text:p>
        <text:p text:style-name="s22"><text:a xlink:type="simple" xlink:href="http://192.168.152.17/document/redirect/57405377/123">См. текст наименования в предыдущей редакции</text:a></text:p>
      </text:section>
      <text:p text:style-name="s15"><text:span text:style-name="s10">Статья 12.3.</text:span> Обязанность передачи ценных бумаг (долей участия, паев в уставных (складочных) капиталах организаций) в доверительное управление в целях предотвращения конфликта интересов</text:p>
      <text:section text:style-name="s9" text:name="s9">
        <text:p text:style-name="s9header">ГАРАНТ:</text:p>
        <text:p text:style-name="s9">См. <text:span text:style-name="s8">комментарии</text:span> к статье 12.3 настоящего Федерального закона</text:p>
      </text:section>
      <text:section text:style-name="s22" text:name="s22">
        <text:p text:style-name="s22header">Информация об изменениях:</text:p>
        <text:p text:style-name="s22"><text:bookmark text:name="anchor1231"/>Часть 1 изменена с 1 января 2023 г. - <text:a xlink:type="simple" xlink:href="http://192.168.152.17/document/redirect/406040335/5605">Федеральный закон</text:a> от 28 декабря 2022 г. N 569-ФЗ</text:p>
        <text:p text:style-name="s22"><text:a xlink:type="simple" xlink:href="http://192.168.152.17/document/redirect/76811843/1231">См. предыдущую редакцию</text:a></text:p>
      </text:section>
      <text:p text:style-name="s1">1. В случае, если владение лицом, замещающим государственную должность Российской Федерации, государственную должность субъекта Российской Федерации, муниципальную должность, должность государственной службы, должность муниципальной службы, должность в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должность на основании трудового договора в организации, создаваемой для выполнения задач, поставленных перед федеральными государственными органами, ценными бумагами (долями участия, паями в уставных (складочных) капиталах организаций) приводит или может привести к конфликту интересов, указанное лицо обязано передать принадлежащие ему ценные бумаги (доли участия, паи в уставных (складочных) капиталах организаций) в доверительное управление в соответствии с <text:a xlink:type="simple" xlink:href="http://192.168.152.17/document/redirect/10164072/2053">гражданским законодательством</text:a> Российской Федерации.</text:p>
      <text:p text:style-name="s1"><text:bookmark text:name="anchor1232"/>2. Требования <text:a xlink:type="simple" xlink:href="#anchor1231">части 1</text:a>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section text:style-name="s22" text:name="s22">
        <text:p text:style-name="s22header">Информация об изменениях:</text:p>
        <text:p text:style-name="s22"><text:bookmark text:name="anchor1233"/>Статья 12.3 дополнена частью 3 с 3 сентября 2018 г. - <text:a xlink:type="simple" xlink:href="http://192.168.152.17/document/redirect/71958470/85">Федеральный закон</text:a> от 4 июня 2018 г. N 133-ФЗ</text:p>
      </text:section>
      <text:p text:style-name="s1">3. Требования <text:a xlink:type="simple" xlink:href="#anchor1231">части 1</text:a>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s1"/>
      <text:section text:style-name="s22" text:name="s22">
        <text:p text:style-name="s22header">Информация об изменениях:</text:p>
        <text:p text:style-name="s22"><text:bookmark text:name="anchor124"/>Статья 12.4 изменена с 1 января 2023 г. - <text:a xlink:type="simple" xlink:href="http://192.168.152.17/document/redirect/406040335/5606">Федеральный закон</text:a> от 28 декабря 2022 г. N 569-ФЗ</text:p>
        <text:p text:style-name="s22"><text:a xlink:type="simple" xlink:href="http://192.168.152.17/document/redirect/76811843/124">См. предыдущую редакцию</text:a></text:p>
      </text:section>
      <text:p text:style-name="s15"><text:span text:style-name="s10">Статья 12.4.</text:span> Ограничения, запреты и обязанности, налагаемые на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section text:style-name="s9" text:name="s9">
        <text:p text:style-name="s9header">ГАРАНТ:</text:p>
        <text:p text:style-name="s9">См. <text:span text:style-name="s8">комментарии</text:span> к статье 12.4 настоящего Федерального закона</text:p>
      </text:section>
      <text:p text:style-name="s1">На работников, замещающих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text:span text:style-name="s8">порядке</text:span>, определяемом нормативными правовыми актами Российской Федерации, распространяются с учетом <text:a xlink:type="simple" xlink:href="http://192.168.152.17/document/redirect/70217670/2">особенностей</text:a>, обусловленных их правовым статусом, ограничения, запреты и обязанности, установленные в отношении лиц, замещающих должности федеральной государственной службы, настоящим <text:span text:style-name="s8">Федеральным законом</text:span> и <text:a xlink:type="simple" xlink:href="http://192.168.152.17/document/redirect/12136354/160105">пунктом 5 части 1 статьи 16</text:a>, <text:a xlink:type="simple" xlink:href="http://192.168.152.17/document/redirect/12136354/17">статьями 17</text:a>, <text:a xlink:type="simple" xlink:href="http://192.168.152.17/document/redirect/12136354/18">18</text:a>, <text:a xlink:type="simple" xlink:href="http://192.168.152.17/document/redirect/12136354/20">20</text:a> и <text:a xlink:type="simple" xlink:href="http://192.168.152.17/document/redirect/12136354/201">20.1</text:a> Федерального закона от 27 июля 2004 года N 79-ФЗ "О государственной гражданской службе Российской Федерации".</text:p>
      <text:p text:style-name="s1"/>
      <text:section text:style-name="s22" text:name="s22">
        <text:p text:style-name="s22header">Информация об изменениях:</text:p>
        <text:p text:style-name="s22"><text:bookmark text:name="anchor125"/><text:a xlink:type="simple" xlink:href="http://192.168.152.17/document/redirect/70271696/186">Федеральным законом</text:a> от 3 декабря 2012 г. N 231-ФЗ в статью 12.5 настоящего Федерального закона внесены изменения, <text:a xlink:type="simple" xlink:href="http://192.168.152.17/document/redirect/70271696/211">вступающие в силу</text:a> с 1 января 2013 г.</text:p>
        <text:p text:style-name="s22"><text:a xlink:type="simple" xlink:href="http://192.168.152.17/document/redirect/58047284/125">См. текст статьи в предыдущей редакции</text:a></text:p>
      </text:section>
      <text:p text:style-name="s15"><text:span text:style-name="s10">Статья 12.5.</text:span> Установление иных запретов, ограничений, обязательств и правил служебного поведения</text:p>
      <text:section text:style-name="s9" text:name="s9">
        <text:p text:style-name="s9header">ГАРАНТ:</text:p>
        <text:p text:style-name="s9">См. <text:span text:style-name="s8">комментарии</text:span> к статье 12.5 настоящего Федерального закона</text:p>
      </text:section>
      <text:section text:style-name="s22" text:name="s22">
        <text:p text:style-name="s22header">Информация об изменениях:</text:p>
        <text:p text:style-name="s22"><text:bookmark text:name="anchor1251"/>Часть 1 изменена с 1 января 2023 г. - <text:a xlink:type="simple" xlink:href="http://192.168.152.17/document/redirect/406040335/5607">Федеральный закон</text:a> от 28 декабря 2022 г. N 569-ФЗ</text:p>
        <text:p text:style-name="s22"><text:a xlink:type="simple" xlink:href="http://192.168.152.17/document/redirect/76811843/1251">См. предыдущую редакцию</text:a></text:p>
      </text:section>
      <text:p text:style-name="s1">1.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для лиц, замещающих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целях противодействия коррупции могут устанавливаться иные запреты, ограничения, обязательства и правила служебного поведения.</text:p>
      <text:p text:style-name="s1"><text:bookmark text:name="anchor1252"/>2. Положения <text:a xlink:type="simple" xlink:href="#anchor1251">части 1</text:a>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section text:style-name="s22" text:name="s22">
        <text:p text:style-name="s22header">Информация об изменениях:</text:p>
        <text:p text:style-name="s22"><text:bookmark text:name="anchor1253"/>Статья 12.5 дополнена частью 3 с 3 сентября 2018 г. - <text:a xlink:type="simple" xlink:href="http://192.168.152.17/document/redirect/71958470/86">Федеральный закон</text:a> от 4 июня 2018 г. N 133-ФЗ</text:p>
      </text:section>
      <text:p text:style-name="s1">3. Требования <text:a xlink:type="simple" xlink:href="#anchor1251">части 1</text:a>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s1"/>
      <text:p text:style-name="s15"><text:bookmark text:name="anchor13"/><text:span text:style-name="s10">Статья 13.</text:span> Ответственность физических лиц за коррупционные правонарушения</text:p>
      <text:section text:style-name="s9" text:name="s9">
        <text:p text:style-name="s9header">ГАРАНТ:</text:p>
        <text:p text:style-name="s9">См. <text:span text:style-name="s8">комментарии</text:span> к статье 13 настоящего Федерального закона</text:p>
      </text:section>
      <text:p text:style-name="s1"><text:bookmark text:name="anchor1301"/>1.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text:span text:style-name="s8">законодательством</text:span> Российской Федерации.</text:p>
      <text:p text:style-name="s1"><text:bookmark text:name="anchor1302"/>2. Физическое лицо, совершившее коррупционное правонарушение, по решению суда может быть лишено в соответствии с <text:a xlink:type="simple" xlink:href="http://192.168.152.17/document/redirect/10108000/47">законодательством</text:a> Российской Федерации права занимать определенные должности государственной и муниципальной службы.</text:p>
      <text:section text:style-name="s22" text:name="s22">
        <text:p text:style-name="s22header">Информация об изменениях:</text:p>
        <text:p text:style-name="s22"><text:bookmark text:name="anchor1303"/>Статья 13 дополнена частью 3 с 10 июля 2023 г. - <text:a xlink:type="simple" xlink:href="http://192.168.152.17/document/redirect/407361712/1361">Федеральный закон</text:a> от 10 июля 2023 г. N 286-ФЗ</text:p>
      </text:section>
      <text:p text:style-name="s1">3. Физическое лицо, в отношении которого настоящим Федеральным законом и другими федеральными законами в целях противодействия коррупции установлена дисциплинарная ответственность за несоблюдение ограничений и запретов, требований о предотвращении или об урегулировании конфликта интересов и неисполнение обязанностей, освобождается от указанной ответственност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настоящей статьей. Соблюдение таких ограничений, запретов и требований, а также исполнение таких обязанностей должно быть обеспечено физическим лицом не позднее чем через один месяц со дня прекращения действия не зависящих от него обстоятельств, препятствующих соблюдению таких ограничений, запретов и требований, а также исполнению таких обязанностей, если иное не установлено федеральными законами.</text:p>
      <text:section text:style-name="s22" text:name="s22">
        <text:p text:style-name="s22header">Информация об изменениях:</text:p>
        <text:p text:style-name="s22"><text:bookmark text:name="anchor1304"/>Статья 13 дополнена частью 4 с 10 июля 2023 г. - <text:a xlink:type="simple" xlink:href="http://192.168.152.17/document/redirect/407361712/1361">Федеральный закон</text:a> от 10 июля 2023 г. N 286-ФЗ</text:p>
      </text:section>
      <text:p text:style-name="s1">4. Для целей настоящего Федерального закона не зависящими от физического лица обстоятельствами признаются находящиеся вне контроля затронутого ими физического лица чрезвычайные и непредотвратимые обстоятельства, которых при данных условиях нельзя было ожидать или избежать либо которые нельзя было преодолеть, которые исключают возможность соблюдения ограничений и запретов, требований о предотвращении или об урегулировании конфликта интересов и исполнения обязанностей, установленных настоящим Федеральным законом и другими федеральными законами в целях противодействия коррупции. К таким обстоятельствам, в частности, относятся стихийные бедствия (в том числе землетрясение, наводнение, ураган), пожар, массовые заболевания (эпидемии), забастовки, военные действия, террористические акты, запретительные или ограничительные меры, принимаемые государственными органами (в том числе государственными органами иностранных государств) и органами местного самоуправления. Не зависящими от физического лица обстоятельствами не могут быть признаны регулярно повторяющиеся и прогнозируемые события и явления, а также обстоятельства, наступление которых зависело от воли или действий физического лица, ссылающегося на наличие этих обстоятельств.</text:p>
      <text:section text:style-name="s22" text:name="s22">
        <text:p text:style-name="s22header">Информация об изменениях:</text:p>
        <text:p text:style-name="s22"><text:bookmark text:name="anchor1305"/>Статья 13 дополнена частью 5 с 10 июля 2023 г. - <text:a xlink:type="simple" xlink:href="http://192.168.152.17/document/redirect/407361712/1361">Федеральный закон</text:a> от 10 июля 2023 г. N 286-ФЗ</text:p>
      </text:section>
      <text:p text:style-name="s1">5. Условием признания не зависящих от физического лица обстоятельств основанием для освобождения этого лица от дисциплинарной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является установленная комиссией по соблюдению требований к служебному поведению государственных или муниципальных служащих и урегулированию конфликта интересов (иным коллегиальным органом, осуществляющим функции указанной комиссии) причинно-следственная связь между возникновением этих обстоятельств и невозможностью соблюдения таких ограничений, запретов и требований, а также исполнения таких обязанностей.</text:p>
      <text:section text:style-name="s22" text:name="s22">
        <text:p text:style-name="s22header">Информация об изменениях:</text:p>
        <text:p text:style-name="s22"><text:bookmark text:name="anchor1306"/>Статья 13 дополнена частью 6 с 10 июля 2023 г. - <text:a xlink:type="simple" xlink:href="http://192.168.152.17/document/redirect/407361712/1361">Федеральный закон</text:a> от 10 июля 2023 г. N 286-ФЗ</text:p>
      </text:section>
      <text:p text:style-name="s1">6. Физическое лицо, указанное в <text:a xlink:type="simple" xlink:href="#anchor1303">части 3</text:a> настоящей статьи, в течение трех рабочих дней со дня, когда ему стало известно о возникновении не зависящих от него обстоятельств, препятствующих соблюдению ограничений и запретов, требований о предотвращении или об урегулировании конфликта интересов и исполнению обязанностей, установленных настоящим Федеральным законом и другими федеральными законами в целях противодействия коррупции, обязано подать в соответствующую комиссию по соблюдению требований к служебному поведению государственных или муниципальных служащих и урегулированию конфликта интересов (иной коллегиальный орган, осуществляющий функции указанной комиссии) уведомление об этом в форме документа на бумажном носителе или в форме электронного документа с приложением документов, иных материалов и (или) информации (при наличии), подтверждающих факт наступления не зависящих от него обстоятельств. В случае, если указанные обстоятельства препятствуют подаче уведомления об этом в установленный срок, такое уведомление должно быть подано не позднее 10 рабочих дней со дня прекращения указанных обстоятельств.</text:p>
      <text:p text:style-name="s1"/>
      <text:section text:style-name="s22" text:name="s22">
        <text:p text:style-name="s22header">Информация об изменениях:</text:p>
        <text:p text:style-name="s22"><text:bookmark text:name="anchor131"/><text:a xlink:type="simple" xlink:href="http://192.168.152.17/document/redirect/12191970/2114">Федеральным законом</text:a> от 21 ноября 2011 г. N 329-ФЗ настоящий Федеральный закон дополнен статьей 13.1</text:p>
      </text:section>
      <text:p text:style-name="s15"><text:span text:style-name="s10">Статья 13.1.</text:span> Увольнение (освобождение от должности) лиц, замещающих государственные должности Российской Федерации, государственные должности субъектов Российской Федерации, муниципальные должности, в связи с утратой доверия</text:p>
      <text:section text:style-name="s9" text:name="s9">
        <text:p text:style-name="s9header">ГАРАНТ:</text:p>
        <text:p text:style-name="s9">См. <text:span text:style-name="s8">комментарии</text:span> к статье 13.1 настоящего Федерального закона</text:p>
      </text:section>
      <text:p text:style-name="s1"><text:bookmark text:name="anchor13101"/>1. Лицо, замещающее государственную должность Российской Федерации, государственную должность субъекта Российской Федерации, муниципальную должность, в порядке, предусмотренном федеральными конституционными законами, <text:span text:style-name="s8">федеральными законами</text:span>, законами субъектов Российской Федерации, муниципальными нормативными правовыми актами, подлежит увольнению (освобождению от должности) в связи с утратой доверия в случае:</text:p>
      <text:section text:style-name="s22" text:name="s22">
        <text:p text:style-name="s22header">Информация об изменениях:</text:p>
        <text:p text:style-name="s22"><text:bookmark text:name="anchor131011"/>Пункт 1 изменен с 10 июля 2023 г. - <text:a xlink:type="simple" xlink:href="http://192.168.152.17/document/redirect/407361712/510145">Федеральный закон</text:a> от 10 июля 2023 г. N 286-ФЗ</text:p>
        <text:p text:style-name="s22"><text:a xlink:type="simple" xlink:href="http://192.168.152.17/document/redirect/76817848/131011">См. предыдущую редакцию</text:a></text:p>
      </text:section>
      <text:p text:style-name="s1">1) непринятия лицом мер по предотвращению и (или) урегулированию конфликта интересов, стороной которого оно является, за исключением случаев, установленных федеральными законами;</text:p>
      <text:section text:style-name="s22" text:name="s22">
        <text:p text:style-name="s22header">Информация об изменениях:</text:p>
        <text:p text:style-name="s22"><text:bookmark text:name="anchor131012"/>Пункт 2 изменен с 10 июля 2023 г. - <text:a xlink:type="simple" xlink:href="http://192.168.152.17/document/redirect/407361712/510146">Федеральный закон</text:a> от 10 июля 2023 г. N 286-ФЗ</text:p>
        <text:p text:style-name="s22"><text:a xlink:type="simple" xlink:href="http://192.168.152.17/document/redirect/76817848/131012">См. предыдущую редакцию</text:a></text:p>
      </text:section>
      <text:p text:style-name="s1">2) непредставления лицом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если иное не установлено <text:a xlink:type="simple" xlink:href="http://192.168.152.17/document/redirect/186367/40731">федеральными законами</text:a>;</text:p>
      <text:p text:style-name="s1"><text:bookmark text:name="anchor131013"/>3) участия лица на платной основе в деятельности органа управления коммерческой организации, за исключением случаев, установленных федеральным законом;</text:p>
      <text:p text:style-name="s1"><text:bookmark text:name="anchor131014"/>4) осуществления лицом предпринимательской деятельности;</text:p>
      <text:p text:style-name="s1"><text:bookmark text:name="anchor131015"/>5) вхождения лица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section text:style-name="s9" text:name="s9">
        <text:p text:style-name="s9header">ГАРАНТ:</text:p>
        <text:p text:style-name="s9">Об увольнении (освобождении от должности) в связи с несоблюдением запрета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Ф, владеть и (или) пользоваться иностранными финансовыми инструментами, см. <text:a xlink:type="simple" xlink:href="#anchor71">статью 7.1</text:a> настоящего Федерального закона</text:p>
      </text:section>
      <text:section text:style-name="s22" text:name="s22">
        <text:p text:style-name="s22header">Информация об изменениях:</text:p>
        <text:p text:style-name="s22"><text:bookmark text:name="anchor13102"/>Часть 2 изменена с 10 июля 2023 г. - <text:a xlink:type="simple" xlink:href="http://192.168.152.17/document/redirect/407361712/1364">Федеральный закон</text:a> от 10 июля 2023 г. N 286-ФЗ</text:p>
        <text:p text:style-name="s22"><text:a xlink:type="simple" xlink:href="http://192.168.152.17/document/redirect/76817848/13102">См. предыдущую редакцию</text:a></text:p>
      </text:section>
      <text:p text:style-name="s1">2. Лицо, замещающее государственную должность Российской Федерации, государственную должность субъекта Российской Федерации, муниципальную должность, которому стало известно о возникновении у подчиненного ему лица личной заинтересованности, которая приводит или может привести к конфликту интересов, подлежит увольнению (освобождению от должности) в связи с утратой доверия также в случае непринятия лицом, замещающим государственную должность Российской Федерации, государственную должность субъекта Российской Федерации, муниципальную должность, мер по предотвращению и (или) урегулированию конфликта интересов, стороной которого является подчиненное ему лицо, за исключением случаев, установленных федеральными законами.</text:p>
      <text:section text:style-name="s22" text:name="s22">
        <text:p text:style-name="s22header">Информация об изменениях:</text:p>
        <text:p text:style-name="s22"><text:bookmark text:name="anchor13103"/><text:a xlink:type="simple" xlink:href="http://192.168.152.17/document/redirect/71708958/81">Федеральным законом</text:a> от 1 июля 2017 г. N 132-ФЗ статья 13.1 настоящего Федерального закона дополнена частью 3, <text:a xlink:type="simple" xlink:href="http://192.168.152.17/document/redirect/71708958/12">вступающей в силу</text:a> с 1 января 2018 г.</text:p>
      </text:section>
      <text:p text:style-name="s1">3. Сведения о применении к лицу, замещающему государственную должность Российской Федерации, государственную должность субъекта Российской Федерации, муниципальную должность, взыскания в виде увольнения (освобождения от должности) в связи с утратой доверия за совершение коррупционного правонарушения включаются государственным органом (органом местного самоуправления), в котором это лицо замещало соответствующую должность, в реестр лиц, уволенных в связи с утратой доверия, предусмотренный <text:a xlink:type="simple" xlink:href="#anchor15">статьей 15</text:a> настоящего Федерального закона.</text:p>
      <text:p text:style-name="s1"/>
      <text:section text:style-name="s22" text:name="s22">
        <text:p text:style-name="s22header">Информация об изменениях:</text:p>
        <text:p text:style-name="s22"><text:bookmark text:name="anchor132"/>Наименование статьи 13.2 изменено с 3 сентября 2018 г. - <text:a xlink:type="simple" xlink:href="http://192.168.152.17/document/redirect/71958470/871">Федеральный закон</text:a> от 4 июня 2018 г. N 133-ФЗ</text:p>
        <text:p text:style-name="s22"><text:a xlink:type="simple" xlink:href="http://192.168.152.17/document/redirect/77660353/132">См. предыдущую редакцию</text:a></text:p>
      </text:section>
      <text:p text:style-name="s15"><text:span text:style-name="s10">Статья 13.2</text:span>. Увольнение (освобождение от должности) лиц, замещающих (занимающих) должности в Центральном банке Российской Федерации, государственных корпорациях, публично-правовых компаниях, иных организациях, созданных Российской Федерацией на основании федеральных законов, в организациях, создаваемых для выполнения задач, поставленных перед федеральными государственными органами, должности финансового уполномоченного, руководителя службы обеспечения деятельности финансового уполномоченного, в связи с утратой доверия</text:p>
      <text:section text:style-name="s9" text:name="s9">
        <text:p text:style-name="s9header">ГАРАНТ:</text:p>
        <text:p text:style-name="s9">См. <text:span text:style-name="s8">комментарии</text:span> к статье 13.2 настоящего Федерального закона</text:p>
      </text:section>
      <text:section text:style-name="s22" text:name="s22">
        <text:p text:style-name="s22header">Информация об изменениях:</text:p>
        <text:p text:style-name="s22"><text:bookmark text:name="anchor13201"/>Часть 1 изменена с 1 января 2023 г. - <text:a xlink:type="simple" xlink:href="http://192.168.152.17/document/redirect/406040335/560801">Федеральный закон</text:a> от 28 декабря 2022 г. N 569-ФЗ</text:p>
        <text:p text:style-name="s22"><text:a xlink:type="simple" xlink:href="http://192.168.152.17/document/redirect/76811843/13201">См. предыдущую редакцию</text:a></text:p>
      </text:section>
      <text:p text:style-name="s1">1. Лица, занимающие должности в Центральном банке Российской Федерации, лица, замещающие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подлежат увольнению (освобождению от должности) в связи с утратой доверия в случаях, предусмотренных <text:span text:style-name="s8">федеральными законами</text:span>.</text:p>
      <text:section text:style-name="s22" text:name="s22">
        <text:p text:style-name="s22header">Информация об изменениях:</text:p>
        <text:p text:style-name="s22"><text:bookmark text:name="anchor13202"/>Часть 2 изменена с 1 января 2023 г. - <text:a xlink:type="simple" xlink:href="http://192.168.152.17/document/redirect/406040335/560802">Федеральный закон</text:a> от 28 декабря 2022 г. N 569-ФЗ</text:p>
        <text:p text:style-name="s22"><text:a xlink:type="simple" xlink:href="http://192.168.152.17/document/redirect/76811843/13202">См. предыдущую редакцию</text:a></text:p>
      </text:section>
      <text:p text:style-name="s1">2. Сведения о применении к лицу, занимающему должность в Центральном банке Российской Федерации, лицу, замещающему должность в государственной корпорации (компан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отдельную должность на основании трудового договора в организации, создаваемой для выполнения задач, поставленных перед федеральным государственным органом, взыскания в виде увольнения (освобождения от должности) в связи с утратой доверия включаются соответственно Центральным банком Российской Федерации, государственной корпорацией (компанией), публично-правовой компанией, Фондом пенсионного и социального страхования Российской Федерации, Федеральным фондом обязательного медицинского страхования, иной организацией, созданной Российской Федерацией на основании федерального закона, федеральным государственным органом в реестр лиц, уволенных в связи с утратой доверия, предусмотренный <text:a xlink:type="simple" xlink:href="#anchor15">статьей 15</text:a> настоящего Федерального закона.</text:p>
      <text:p text:style-name="s1"/>
      <text:section text:style-name="s22" text:name="s22">
        <text:p text:style-name="s22header">Информация об изменениях:</text:p>
        <text:p text:style-name="s22"><text:bookmark text:name="anchor133"/><text:a xlink:type="simple" xlink:href="http://192.168.152.17/document/redirect/70271696/188">Федеральным законом</text:a> от 3 декабря 2012 г. N 231-ФЗ настоящий Федеральный закон дополнен статьей 13.3, <text:a xlink:type="simple" xlink:href="http://192.168.152.17/document/redirect/70271696/211">вступающей в силу</text:a> с 1 января 2013 г.</text:p>
      </text:section>
      <text:p text:style-name="s15"><text:span text:style-name="s10">Статья 13.3</text:span>. Обязанность организаций принимать меры по предупреждению коррупции</text:p>
      <text:section text:style-name="s9" text:name="s9">
        <text:p text:style-name="s9header">ГАРАНТ:</text:p>
        <text:p text:style-name="s9">См. <text:span text:style-name="s8">комментарии</text:span> к статье 13.3 настоящего Федерального закона</text:p>
      </text:section>
      <text:p text:style-name="s1"><text:bookmark text:name="anchor13301"/>1. Организации обязаны разрабатывать и <text:span text:style-name="s8">принимать меры</text:span> по предупреждению коррупции.</text:p>
      <text:p text:style-name="s1"><text:bookmark text:name="anchor13302"/>2. Меры по предупреждению коррупции, принимаемые в организации, могут включать:</text:p>
      <text:p text:style-name="s1"><text:bookmark text:name="anchor133021"/>1) определение подразделений или должностных лиц, ответственных за профилактику коррупционных и иных правонарушений;</text:p>
      <text:p text:style-name="s1"><text:bookmark text:name="anchor133022"/>2) сотрудничество организации с правоохранительными органами;</text:p>
      <text:p text:style-name="s1"><text:bookmark text:name="anchor133023"/>3) <text:span text:style-name="s8">разработку</text:span> и внедрение в практику стандартов и процедур, направленных на обеспечение добросовестной работы организации;</text:p>
      <text:section text:style-name="s9" text:name="s9">
        <text:p text:style-name="s9header">ГАРАНТ:</text:p>
        <text:p text:style-name="s9">См. <text:a xlink:type="simple" xlink:href="http://192.168.152.17/document/redirect/55726921/0">примерную форму</text:a> антикоррупционной политики организации, разработанную экспертами компании "Гарант"</text:p>
      </text:section>
      <text:p text:style-name="s1"><text:bookmark text:name="anchor133024"/>4) принятие <text:span text:style-name="s8">кодекса</text:span> этики и служебного поведения работников организации;</text:p>
      <text:p text:style-name="s1"><text:bookmark text:name="anchor133025"/>5) предотвращение и урегулирование конфликта интересов;</text:p>
      <text:section text:style-name="s9" text:name="s9">
        <text:p text:style-name="s9header">ГАРАНТ:</text:p>
        <text:p text:style-name="s9">См. <text:a xlink:type="simple" xlink:href="http://192.168.152.17/document/redirect/74044992/0">Методические рекомендации</text:a> по проведению в федеральных государственных органах, органах государственной власти субъектов РФ, органах местного самоуправления, государственных внебюджетных фондах и иных организациях, осуществляющих закупки в соответствии с Федеральным законом от 5 апреля 2013 г. N 44-ФЗ "О контрактной системе в сфере закупок товаров, работ, услуг для обеспечения государственных и муниципальных нужд" и Федеральным законом от 18 июля 2011 г. N 223-ФЗ "О закупках товаров, работ, услуг отдельными видами юридических лиц", работы, направленной на выявление личной заинтересованности государственных и муниципальных служащих, работников при осуществлении таких закупок, которая приводит или может привести к конфликту интересов</text:p>
      </text:section>
      <text:p text:style-name="s1"><text:bookmark text:name="anchor133026"/>6) недопущение составления неофициальной отчетности и использования поддельных документов.</text:p>
      <text:p text:style-name="s1"/>
      <text:section text:style-name="s22" text:name="s22">
        <text:p text:style-name="s22header">Информация об изменениях:</text:p>
        <text:p text:style-name="s22"><text:bookmark text:name="anchor134"/><text:a xlink:type="simple" xlink:href="http://192.168.152.17/document/redirect/70373200/182">Федеральным законом</text:a> от 7 мая 2013 г. N 102-ФЗ настоящий Федеральный закон дополнен статьей 13.4</text:p>
      </text:section>
      <text:p text:style-name="s15"><text:span text:style-name="s10">Статья 13.4.</text:span> Осуществление проверок уполномоченным подразделением Администрации Президента Российской Федерации</text:p>
      <text:section text:style-name="s9" text:name="s9">
        <text:p text:style-name="s9header">ГАРАНТ:</text:p>
        <text:p text:style-name="s9">См. <text:span text:style-name="s8">комментарии</text:span> к статье 13.4 настоящего Федерального закона</text:p>
      </text:section>
      <text:p text:style-name="s1"><text:bookmark text:name="anchor1341"/>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олномоченное подразделение Администрации Президента Российской Федерации может осуществлять в установленном <text:span text:style-name="s8">порядке</text:span> проверки:</text:p>
      <text:p text:style-name="s1"><text:bookmark text:name="anchor13411"/>1)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такие сведения, а также иных сведений, представляемых указанными гражданами в соответствии с <text:a xlink:type="simple" xlink:href="http://192.168.152.17/document/redirect/57751767/0">нормативными правовыми актами</text:a> Российской Федерации;</text:p>
      <text:p text:style-name="s1"><text:bookmark text:name="anchor13412"/>2)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предусмотренные <text:a xlink:type="simple" xlink:href="#anchor13411">пунктом 1</text:a> настоящей части;</text:p>
      <text:section text:style-name="s22" text:name="s22">
        <text:p text:style-name="s22header">Информация об изменениях:</text:p>
        <text:p text:style-name="s22"><text:bookmark text:name="anchor13413"/><text:a xlink:type="simple" xlink:href="http://192.168.152.17/document/redirect/71237744/403">Федеральным законом</text:a> от 3 ноября 2015 г. N 303-ФЗ в пункт 3 части 1 статьи 13.4 настоящего Федерального закона внесены изменения</text:p>
        <text:p text:style-name="s22"><text:a xlink:type="simple" xlink:href="http://192.168.152.17/document/redirect/57405902/13413">См. текст пункта в предыдущей редакции</text:a></text:p>
      </text:section>
      <text:p text:style-name="s1">3) соблюдения лицами, замещающими должности, предусмотренные <text:a xlink:type="simple" xlink:href="#anchor7111">пунктами 1</text:a> и <text:a xlink:type="simple" xlink:href="#anchor711101">1.1 части 1 статьи 7.1</text:a> настоящего Федерального закона, их супругами и несовершеннолетними детьми установленных для них запретов и ограничений, а также исполнения лицами, замещающими должности, предусмотренные пунктами 1 и 1.1 части 1 статьи 7.1 настоящего Федерального закона, своих обязанностей в соответствии с законодательством о противодействии коррупции.</text:p>
      <text:p text:style-name="s1"><text:bookmark text:name="anchor1342"/>2. Проверки, предусмотренные <text:a xlink:type="simple" xlink:href="#anchor1341">частью 1</text:a> настоящей статьи, могут осуществляться независимо от проверок, осуществляемых подразделениями, должностными лицами либо комиссиями иных органов и организаций.</text:p>
      <text:p text:style-name="s1"/>
      <text:section text:style-name="s22" text:name="s22">
        <text:p text:style-name="s22header">Информация об изменениях:</text:p>
        <text:p text:style-name="s22"><text:bookmark text:name="anchor135"/>Федеральный закон дополнен статьей 13.5 с 13 июня 2023 г. - <text:a xlink:type="simple" xlink:href="http://192.168.152.17/document/redirect/407031324/71">Федеральный закон</text:a> от 13 июня 2023 г. N 258-ФЗ</text:p>
      </text:section>
      <text:p text:style-name="s15"><text:span text:style-name="s10">Статья 13.5.</text:span> Осуществление проверок в случае увольнения (прекращения полномочий) отдельных категорий лиц</text:p>
      <text:p text:style-name="s1"><text:bookmark text:name="anchor1351"/>1. В случае увольнения (прекращения полномочий) лица, на которое были распространены ограничения, запреты, требования о предотвращении или об урегулировании конфликта интересов и (или) обязанности, установленные в целях противодействия коррупции, и в отношении которого было принято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после завершения такой проверки и до принятия решения о применении к нему взыскания за совершенное коррупционное правонарушение лицу, принявшему решение об осуществлении такой проверки, представляется доклад о невозможности привлечения указанного проверяемого лица к ответственности за совершение коррупционного правонарушения.</text:p>
      <text:p text:style-name="s1"><text:bookmark text:name="anchor1352"/>2. В случае увольнения (прекращения полномочий) лица, на которое были распространены ограничения, запреты, требования о предотвращении или об урегулировании конфликта интересов и (или) обязанности, установленные в целях противодействия коррупции, и в отношении которого было принято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в ходе осуществления такой проверки лицу, принявшему решение об осуществлении такой проверки, представляется доклад о невозможности завершения такой проверки в отношении указанного проверяемого лица.</text:p>
      <text:p text:style-name="s1"><text:bookmark text:name="anchor1353"/>3. В случаях, предусмотренных <text:a xlink:type="simple" xlink:href="#anchor1351">частями 1</text:a> и <text:a xlink:type="simple" xlink:href="#anchor1352">2</text:a> настоящей статьи, материалы, полученные соответственно после завершения проверки, предусмотренной частями 1 и 2 настоящей статьи, и в ходе ее осуществления в трехдневный срок после увольнения (прекращения полномочий) проверяемого лица, указанного в частях 1 и 2 настоящей статьи, направляются лицом, принявшим решение об осуществлении такой проверки, в органы прокуратуры Российской Федерации.</text:p>
      <text:p text:style-name="s1"><text:bookmark text:name="anchor1354"/>4. Генеральный прокурор Российской Федерации или подчиненные ему прокуроры не позднее десяти рабочих дней со дня поступления указанных в <text:a xlink:type="simple" xlink:href="#anchor1353">части 3</text:a> настоящей статьи материалов в отношении проверяемого лица, указанного в <text:a xlink:type="simple" xlink:href="#anchor1352">части 2</text:a> настоящей статьи, принимают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Такое решение оформляется в письменной форме отдельно в отношении каждого проверяемого лица.</text:p>
      <text:p text:style-name="s1"><text:bookmark text:name="anchor1355"/>5. Генеральный прокурор Российской Федерации или подчиненные ему прокуроры не позднее чем через два рабочих дня со дня принятия решения, указанного в <text:a xlink:type="simple" xlink:href="#anchor1354">части 4</text:a> настоящей статьи, обязаны в письменной форме уведомить проверяемое лицо, указанное в <text:a xlink:type="simple" xlink:href="#anchor1352">части 2</text:a> настоящей статьи, о принятом в отношении его решении.</text:p>
      <text:p text:style-name="s1"><text:bookmark text:name="anchor1356"/>6. Проверка, указанная в <text:a xlink:type="simple" xlink:href="#anchor1354">части 4</text:a> настоящей статьи, проводится прокурорами.</text:p>
      <text:p text:style-name="s1"><text:bookmark text:name="anchor1357"/>7. Проверка, указанная в <text:a xlink:type="simple" xlink:href="#anchor1354">части 4</text:a> настоящей статьи, не может проводиться по истечении шести месяцев со дня увольнения (прекращения полномочий) проверяемого лица, указанного в <text:a xlink:type="simple" xlink:href="#anchor1352">части 2</text:a> настоящей статьи.</text:p>
      <text:p text:style-name="s1"><text:bookmark text:name="anchor1358"/>8. При проведении проверки, указанной в <text:a xlink:type="simple" xlink:href="#anchor1354">части 4</text:a> настоящей статьи, проверяемое лицо, указанное в <text:a xlink:type="simple" xlink:href="#anchor1352">части 2</text:a> настоящей статьи, вправе:</text:p>
      <text:p text:style-name="s1"><text:bookmark text:name="anchor13581"/>1) давать пояснения в письменной форме по представленным им сведениям о доходах, об имуществе и обязательствах имущественного характера, в отношении достоверности и полноты которых проводится проверка, и материалам по вопросам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в отношении которых проводится проверка;</text:p>
      <text:p text:style-name="s1"><text:bookmark text:name="anchor13582"/>2) представлять дополнительные материалы и давать по ним пояснения в письменной форме;</text:p>
      <text:p text:style-name="s1"><text:bookmark text:name="anchor13583"/>3) обращаться к прокурору с ходатайством о проведении беседы по вопросам, связанным с осуществлением такой проверки. Ходатайство подлежит обязательному удовлетворению.</text:p>
      <text:p text:style-name="s1"><text:bookmark text:name="anchor1359"/>9. При проведении проверки, указанной в <text:a xlink:type="simple" xlink:href="#anchor1354">части 4</text:a> настоящей статьи, проверяемое лицо, указанное в <text:a xlink:type="simple" xlink:href="#anchor1352">части 2</text:a> настоящей статьи, в течение трех рабочих дней со дня получения уведомления, предусмотренного <text:a xlink:type="simple" xlink:href="#anchor1355">частью 5</text:a> настоящей статьи, обязано представить прокурору сведения о своем текущем месте работы (службы) и замещаемой (занимаемой) должности.</text:p>
      <text:p text:style-name="s1"><text:bookmark text:name="anchor13510"/>10. Генеральный прокурор Российской Федерации или подчиненные ему прокуроры при осуществлении проверки, указанной в <text:a xlink:type="simple" xlink:href="#anchor1354">части 4</text:a> настоящей статьи, обязаны:</text:p>
      <text:p text:style-name="s1"><text:bookmark text:name="anchor135101"/>1) изучать дополнительные материалы, представленные проверяемым лицом, указанным в <text:a xlink:type="simple" xlink:href="#anchor1352">части 2</text:a> настоящей статьи;</text:p>
      <text:p text:style-name="s1"><text:bookmark text:name="anchor135102"/>2) провести беседу с проверяемым лицом, указанным в <text:a xlink:type="simple" xlink:href="#anchor1352">части 2</text:a> настоящей статьи, в случае поступления ходатайства, предусмотренного <text:a xlink:type="simple" xlink:href="#anchor13583">пунктом 3 части 8</text:a> настоящей статьи.</text:p>
      <text:p text:style-name="s1"><text:bookmark text:name="anchor13511"/>11. Генеральный прокурор Российской Федерации или подчиненные ему прокуроры при осуществлении проверки, указанной в <text:a xlink:type="simple" xlink:href="#anchor1354">части 4</text:a> настоящей статьи, вправе:</text:p>
      <text:p text:style-name="s1"><text:bookmark text:name="anchor135111"/>1) проводить по своей инициативе беседу с проверяемым лицом, указанным в <text:a xlink:type="simple" xlink:href="#anchor1352">части 2</text:a> настоящей статьи;</text:p>
      <text:p text:style-name="s1"><text:bookmark text:name="anchor135112"/>2) получать от проверяемого лица, указанного в <text:a xlink:type="simple" xlink:href="#anchor1352">части 2</text:a> настоящей статьи, пояснения по представленным им сведениям и материалам;</text:p>
      <text:p text:style-name="s1"><text:bookmark text:name="anchor135113"/>3) направлять в установленном порядке запросы в органы публичной власти и организации об имеющейся у них информации о доходах, об имуществе и обязательствах имущественного характера проверяемого лица, указанного в <text:a xlink:type="simple" xlink:href="#anchor1352">части 2</text:a> настоящей статьи, его супруги (супруга) и несовершеннолетних детей, информации о соблюдении ограничений и запретов, требований о предотвращении или об урегулировании конфликта интересов и (или) исполнении обязанностей, установленных в целях противодействия коррупции.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а также в уполномоченный орган в сфере противодействия легализации (отмыванию) доходов, полученных преступным путем, финансированию терроризма и финансированию распространения оружия массового уничтожения направляются Генеральным прокурором Российской Федерации, заместителями Генерального прокурора Российской Федерации, прокурорами субъектов Российской Федерации, военными и другими специализированными прокурорами, приравненными к прокурорам субъектов Российской Федерации;</text:p>
      <text:p text:style-name="s1"><text:bookmark text:name="anchor135114"/>4) наводить справки у физических лиц и получать от них с их согласия информацию.</text:p>
      <text:p text:style-name="s1"><text:bookmark text:name="anchor13512"/>12. Руководители органов публичной власти и организаций, в которые поступил запрос, указанный в <text:a xlink:type="simple" xlink:href="#anchor135113">пункте 3 части 11</text:a>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text:p>
      <text:p text:style-name="s1"><text:bookmark text:name="anchor13513"/>13. Порядок рассмотрения материалов проверки, указанной в <text:a xlink:type="simple" xlink:href="#anchor1354">части 4</text:a> настоящей статьи, определяется Генеральным прокурором Российской Федерации.</text:p>
      <text:p text:style-name="s1"><text:bookmark text:name="anchor13514"/>14. Генеральный прокурор Российской Федерации или подчиненные ему прокуроры не позднее одного месяца со дня завершения прокурорами проверки, указанной в <text:a xlink:type="simple" xlink:href="#anchor1354">части 4</text:a> настоящей статьи, информируют о ее результатах лицо, направившее в органы прокуратуры Российской Федерации материалы в соответствии с <text:a xlink:type="simple" xlink:href="#anchor1353">частью 3</text:a> настоящей статьи.</text:p>
      <text:p text:style-name="s1"><text:bookmark text:name="anchor13515"/>15. В случае, если Генеральным прокурором Российской Федерации или подчиненными ему прокурорами при проведении проверки, указанной в <text:a xlink:type="simple" xlink:href="#anchor1354">части 4</text:a> настоящей статьи, получена информация, указанная в <text:a xlink:type="simple" xlink:href="#anchor8201">части 1 статьи 8.2</text:a> настоящего Федерального закона, Генеральный прокурор Российской Федерации или подчиненные ему прокуроры не позднее десяти рабочих дней со дня получения указанной информации принимают решение об осуществлении в соответствии со статьей 8.2 настоящего Федерального закона и в порядке, предусмотренном указанной статьей, проверки законности получения денежных средств, указанных в <text:a xlink:type="simple" xlink:href="#anchor8203">части 3 статьи 8.2</text:a> настоящего Федерального закона. Решение оформляется в письменной форме отдельно в отношении каждого проверяемого лица, указанного в <text:a xlink:type="simple" xlink:href="#anchor1352">части 2</text:a> настоящей статьи. Материалы, полученные при проведении проверки, указанной в части 4 настоящей статьи, могут быть использованы при осуществлении проверки законности получения денежных средств, указанных в части 3 статьи 8.2 настоящего Федерального закона.</text:p>
      <text:p text:style-name="s1"><text:bookmark text:name="anchor13516"/>16. Генеральный прокурор Российской Федерации или подчиненные ему прокуроры в пределах своей компетенции, установленной <text:a xlink:type="simple" xlink:href="http://192.168.152.17/document/redirect/10164358/0">Федеральным законом</text:a> "О прокуратуре Российской Федерации", рассматривают материалы проверки, указанной в <text:a xlink:type="simple" xlink:href="#anchor1354">части 4</text:a> настоящей статьи, и не позднее одного месяца со дня ее окончания при наличии оснований обращаются в установленном порядке в суд с заявлением об изменении основания и формулировки увольнения (прекращения полномочий) проверяемого лица, указанного в <text:a xlink:type="simple" xlink:href="#anchor1352">части 2</text:a> настоящей статьи.</text:p>
      <text:p text:style-name="s1"><text:bookmark text:name="anchor13517"/>17. Генеральный прокурор Российской Федерации или подчиненные ему прокуроры, получившие указанные в <text:a xlink:type="simple" xlink:href="#anchor1353">части 3</text:a> настоящей статьи материалы в отношении проверяемого лица, указанного в <text:a xlink:type="simple" xlink:href="#anchor1351">части 1</text:a> настоящей статьи, рассматривают их в пределах своей компетенции, установленной <text:a xlink:type="simple" xlink:href="http://192.168.152.17/document/redirect/10164358/0">Федеральным законом</text:a> "О прокуратуре Российской Федерации", и не позднее четырех месяцев со дня получения этих материалов при наличии оснований обращаются в суд в порядке, предусмотренном <text:a xlink:type="simple" xlink:href="http://192.168.152.17/document/redirect/12128809/1">законодательством</text:a> о гражданском судопроизводстве, с заявлением об изменении основания и формулировки увольнения (прекращения полномочий) проверяемого лица, указанного в части 1 настоящей статьи.</text:p>
      <text:p text:style-name="s1"><text:bookmark text:name="anchor13518"/>18. В случае удовлетворения судом заявления Генерального прокурора Российской Федерации или подчиненных ему прокуроров, указанного в <text:a xlink:type="simple" xlink:href="#anchor13516">части 16</text:a> или <text:a xlink:type="simple" xlink:href="#anchor13517">17</text:a> настоящей статьи, суд изменяет основание и формулировку увольнения (прекращения полномочий) проверяемого лица и указывает в решении основание и формулировку увольнения (прекращения полномочий) в точном соответствии с формулировками настоящего Федерального закона или другого федерального закона со ссылкой на соответствующие статью, часть статьи, пункт, иную структурную единицу статьи настоящего Федерального закона или другого федерального закона.</text:p>
      <text:p text:style-name="s1"/>
      <text:p text:style-name="s15"><text:bookmark text:name="anchor14"/><text:span text:style-name="s10">Статья 14.</text:span> Ответственность юридических лиц за коррупционные правонарушения</text:p>
      <text:section text:style-name="s9" text:name="s9">
        <text:p text:style-name="s9header">ГАРАНТ:</text:p>
        <text:p text:style-name="s9">См. <text:span text:style-name="s8">комментарии</text:span> к статье 14 настоящего Федерального закона</text:p>
      </text:section>
      <text:p text:style-name="s1"><text:bookmark text:name="anchor1401"/>1.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p>
      <text:p text:style-name="s1"><text:bookmark text:name="anchor1402"/>2.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text:p>
      <text:p text:style-name="s1"><text:bookmark text:name="anchor1403"/>3. Положения настоящей статьи распространяются на иностранные юридические лица в случаях, предусмотренных законодательством Российской Федерации.</text:p>
      <text:p text:style-name="s1"/>
      <text:section text:style-name="s22" text:name="s22">
        <text:p text:style-name="s22header">Информация об изменениях:</text:p>
        <text:p text:style-name="s22"><text:bookmark text:name="anchor15"/><text:a xlink:type="simple" xlink:href="http://192.168.152.17/document/redirect/71708958/83">Федеральным законом</text:a> от 1 июля 2017 г. N 132-ФЗ настоящий Федеральный закон дополнен статьей 15, <text:a xlink:type="simple" xlink:href="http://192.168.152.17/document/redirect/71708958/12">вступающей в силу</text:a> с 1 января 2018 г.</text:p>
        <text:p text:style-name="s22">Статья 15 изменена с 1 января 2018 г. - <text:a xlink:type="simple" xlink:href="http://192.168.152.17/document/redirect/71846612/3">Федеральный закон</text:a> от 28 декабря 2017 г. N 423-ФЗ</text:p>
      </text:section>
      <text:p text:style-name="s15"><text:span text:style-name="s10">Статья 15.</text:span> Реестр лиц, уволенных в связи с утратой доверия</text:p>
      <text:section text:style-name="s9" text:name="s9">
        <text:p text:style-name="s9header">ГАРАНТ:</text:p>
        <text:p text:style-name="s9">См. <text:span text:style-name="s8">комментарии</text:span> к статье 15 настоящего Федерального закона</text:p>
      </text:section>
      <text:section text:style-name="s22" text:name="s22">
        <text:p text:style-name="s22header">Информация об изменениях:</text:p>
        <text:p text:style-name="s22"><text:bookmark text:name="anchor1501"/>Часть 1 изменена с 13 августа 2023 г. - <text:a xlink:type="simple" xlink:href="http://192.168.152.17/document/redirect/407031324/721">Федеральный закон</text:a> от 13 июня 2023 г. N 258-ФЗ</text:p>
        <text:p text:style-name="s22"><text:a xlink:type="simple" xlink:href="http://192.168.152.17/document/redirect/76813517/1501">См. предыдущую редакцию</text:a></text:p>
      </text:section>
      <text:p text:style-name="s1">1. Сведения об увольнении (о прекращении полномочий) лица в связи с утратой доверия за совершение коррупционного правонарушения, за исключением сведений, составляющих государственную тайну, подлежат включению в реестр лиц, уволенных в связи с утратой доверия (далее - реестр), сроком на пять лет с момента принятия акта, явившегося основанием для включения в реестр.</text:p>
      <text:p text:style-name="s1"><text:bookmark text:name="anchor1502"/>2. Реестр подлежит размещению на официальном сайте федеральной <text:a xlink:type="simple" xlink:href="https://gossluzhba.gov.ru/">государственной информационной системы</text:a> в области государственной службы в информационно-телекоммуникационной сети "Интернет".</text:p>
      <text:section text:style-name="s22" text:name="s22">
        <text:p text:style-name="s22header">Информация об изменениях:</text:p>
        <text:p text:style-name="s22"><text:bookmark text:name="anchor1503"/>Часть 3 изменена с 13 августа 2023 г. - <text:a xlink:type="simple" xlink:href="http://192.168.152.17/document/redirect/407031324/722">Федеральный закон</text:a> от 13 июня 2023 г. N 258-ФЗ</text:p>
        <text:p text:style-name="s22"><text:a xlink:type="simple" xlink:href="http://192.168.152.17/document/redirect/76813517/1503">См. предыдущую редакцию</text:a></text:p>
      </text:section>
      <text:p text:style-name="s1">3. Сведения об увольнении (о прекращении полномочий) лица в связи с утратой доверия за совершение коррупционного правонарушения исключаются из реестра в случаях:</text:p>
      <text:section text:style-name="s22" text:name="s22">
        <text:p text:style-name="s22header">Информация об изменениях:</text:p>
        <text:p text:style-name="s22"><text:bookmark text:name="anchor1531"/>Пункт 1 изменен с 13 августа 2023 г. - <text:a xlink:type="simple" xlink:href="http://192.168.152.17/document/redirect/407031324/7222">Федеральный закон</text:a> от 13 июня 2023 г. N 258-ФЗ</text:p>
        <text:p text:style-name="s22"><text:a xlink:type="simple" xlink:href="http://192.168.152.17/document/redirect/76813517/1531">См. предыдущую редакцию</text:a></text:p>
      </text:section>
      <text:p text:style-name="s1">1) отмены акта, явившегося основанием для включения в реестр сведений о лице, которое было уволено (чьи полномочия были прекращены) в связи с утратой доверия за совершение коррупционного правонарушения;</text:p>
      <text:section text:style-name="s22" text:name="s22">
        <text:p text:style-name="s22header">Информация об изменениях:</text:p>
        <text:p text:style-name="s22"><text:bookmark text:name="anchor1532"/>Пункт 2 изменен с 13 августа 2023 г. - <text:a xlink:type="simple" xlink:href="http://192.168.152.17/document/redirect/407031324/7223">Федеральный закон</text:a> от 13 июня 2023 г. N 258-ФЗ</text:p>
        <text:p text:style-name="s22"><text:a xlink:type="simple" xlink:href="http://192.168.152.17/document/redirect/76813517/1532">См. предыдущую редакцию</text:a></text:p>
      </text:section>
      <text:p text:style-name="s1">2) вступления в установленном порядке в законную силу решения суда об отмене акта или решения суда, явившегося основанием для включения в реестр сведений о лице, которое было уволено (чьи полномочия были прекращены) в связи с утратой доверия за совершение коррупционного правонарушения;</text:p>
      <text:section text:style-name="s22" text:name="s22">
        <text:p text:style-name="s22header">Информация об изменениях:</text:p>
        <text:p text:style-name="s22"><text:bookmark text:name="anchor1533"/>Пункт 3 изменен с 13 августа 2023 г. - <text:a xlink:type="simple" xlink:href="http://192.168.152.17/document/redirect/407031324/7224">Федеральный закон</text:a> от 13 июня 2023 г. N 258-ФЗ</text:p>
        <text:p text:style-name="s22"><text:a xlink:type="simple" xlink:href="http://192.168.152.17/document/redirect/76813517/1533">См. предыдущую редакцию</text:a></text:p>
      </text:section>
      <text:p text:style-name="s1">3) истечения пяти лет с момента принятия акта или решения суда, явившегося основанием для включения в реестр сведений о лице, которое было уволено (чьи полномочия были прекращены) в связи с утратой доверия за совершение коррупционного правонарушения;</text:p>
      <text:section text:style-name="s22" text:name="s22">
        <text:p text:style-name="s22header">Информация об изменениях:</text:p>
        <text:p text:style-name="s22"><text:bookmark text:name="anchor1534"/>Пункт 4 изменен с 13 августа 2023 г. - <text:a xlink:type="simple" xlink:href="http://192.168.152.17/document/redirect/407031324/7225">Федеральный закон</text:a> от 13 июня 2023 г. N 258-ФЗ</text:p>
        <text:p text:style-name="s22"><text:a xlink:type="simple" xlink:href="http://192.168.152.17/document/redirect/76813517/1534">См. предыдущую редакцию</text:a></text:p>
      </text:section>
      <text:p text:style-name="s1">4) смерти лица, которое было уволено (чьи полномочия были прекращены) в связи с утратой доверия за совершение коррупционного правонарушения.</text:p>
      <text:section text:style-name="s22" text:name="s22">
        <text:p text:style-name="s22header">Информация об изменениях:</text:p>
        <text:p text:style-name="s22"><text:bookmark text:name="anchor1504"/>Часть 4 изменена с 13 августа 2023 г. - <text:a xlink:type="simple" xlink:href="http://192.168.152.17/document/redirect/407031324/723">Федеральный закон</text:a> от 13 июня 2023 г. N 258-ФЗ</text:p>
        <text:p text:style-name="s22"><text:a xlink:type="simple" xlink:href="http://192.168.152.17/document/redirect/76813517/1504">См. предыдущую редакцию</text:a></text:p>
      </text:section>
      <text:p text:style-name="s1">4. Включение в реестр сведений о лице, которое было уволено (чьи полномочия были прекращены) в связи с утратой доверия за совершение коррупционного правонарушения, исключение из реестра сведений о таком лице, размещение реестра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осуществляются в <text:a xlink:type="simple" xlink:href="http://192.168.152.17/document/redirect/71895192/1000">порядке</text:a>, определяемом Правительством Российской Федерации.</text:p>
      <text:p text:style-name="s1"/>
      <table:table table:name="10206" table:style-name="10206">
        <table:table-column table:style-name="6806"/>
        <table:table-column table:style-name="3400"/>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text:p>
      <text:p text:style-name="s16_fi0">25 декабря 2008 г.</text:p>
      <text:p text:style-name="s16_fi0">N 273-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5 декабря 2008 г. N 273-ФЗ "О противодействии коррупции" (с изменениями и д...</text:p>
      </style:header>
      <style:footer>
        <table:table>
          <table:table-column table:number-columns-repeated="3"/>
          <table:table-row>
            <table:table-cell>
              <text:p text:style-name="footer_left">
							<text:date style:data-style-name="date" text:fixed="true" text:date-value="2025-1-1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