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Закон Воронежской области
от 12 мая 2009 г. N 43-ОЗ
"О профилактике коррупции в Воронежской области"
(принят Воронежской областной Думой 30 апреля 2009 г.)</text:h>
      <text:section text:style-name="s52" text:name="s52">
        <text:p text:style-name="s52header">С изменениями и дополнениями от:</text:p>
        <text:p text:style-name="s52">11 ноября 2009 г., 25 февраля 2010 г., 17 октября 2012 г., 11 декабря 2014 г., 2 марта, 28 октября 2016 г., 8 апреля 2019 г., 2 марта 2020 г., 14 апреля, 9 октября 2023 г.</text:p>
      </text:section>
      <text:p text:style-name="s1"/>
      <text:p text:style-name="s1"><text:bookmark text:name="anchor99"/>Настоящий Закон Воронежской области в целях защиты прав и свобод человека и гражданина, интересов общества и государства, обеспечения законности, правопорядка и общественной безопасности устанавливает систему реализации мер по профилактике коррупции в Воронежской области.</text:p>
      <text:p text:style-name="s1"/>
      <text:section text:style-name="s22" text:name="s22">
        <text:p text:style-name="s22header">Информация об изменениях:</text:p>
        <text:p text:style-name="s22"><text:bookmark text:name="anchor1"/><text:a xlink:type="simple" xlink:href="http://192.168.152.17/document/redirect/18128650/101">Законом</text:a> Воронежской области от 11 ноября 2009 г. N 138-ОЗ статья 1 настоящего Закона изложена в новой редакции</text:p>
        <text:p text:style-name="s22"><text:a xlink:type="simple" xlink:href="http://192.168.152.17/document/redirect/18156318/1">См. текст статьи в предыдущей редакции</text:a></text:p>
      </text:section>
      <text:p text:style-name="s15"><text:span text:style-name="s10">Статья 1.</text:span> Основные понятия</text:p>
      <text:p text:style-name="s1">Для целей настоящего Закона Воронежской области используются основные понятия, установленные федеральным законодательством о противодействии коррупции.</text:p>
      <text:p text:style-name="s1"/>
      <text:section text:style-name="s22" text:name="s22">
        <text:p text:style-name="s22header">Информация об изменениях:</text:p>
        <text:p text:style-name="s22"><text:bookmark text:name="anchor2"/><text:a xlink:type="simple" xlink:href="http://192.168.152.17/document/redirect/18129823/101">Законом</text:a> Воронежской области от 25 февраля 2010 г. N 10-ОЗ в статью 2 настоящего Закона внесены изменения</text:p>
        <text:p text:style-name="s22"><text:a xlink:type="simple" xlink:href="http://192.168.152.17/document/redirect/18156592/2">См. текст статьи в предыдущей редакции</text:a></text:p>
      </text:section>
      <text:p text:style-name="s15"><text:span text:style-name="s10">Статья 2.</text:span> Правовая основа профилактики коррупции</text:p>
      <text:p text:style-name="s1">Правовую основу профилактики коррупции составляют <text:a xlink:type="simple" xlink:href="http://192.168.152.17/document/redirect/10103000/0">Конституция</text:a> Российской Федерации, федеральные конституционные законы, <text:a xlink:type="simple" xlink:href="http://192.168.152.17/document/redirect/12164203/0">Федеральный закон</text:a> "О противодействии коррупции" и другие федеральные законы, иные нормативные правовые акты Российской Федерации, <text:a xlink:type="simple" xlink:href="http://192.168.152.17/document/redirect/18116090/0">Устав</text:a> Воронежской области, настоящий Закон Воронежской области, другие законы Воронежской области, иные нормативные правовые акты Воронежской области и муниципальные нормативные правовые акты.</text:p>
      <text:p text:style-name="s1"/>
      <text:p text:style-name="s15"><text:bookmark text:name="anchor3"/><text:span text:style-name="s10">Статья 3.</text:span> Реализация мер по профилактике коррупции</text:p>
      <text:p text:style-name="s1">Профилактика коррупции осуществляется путем реализации мер по следующим направлениям:</text:p>
      <text:section text:style-name="s22" text:name="s22">
        <text:p text:style-name="s22header">Информация об изменениях:</text:p>
        <text:p text:style-name="s22"><text:bookmark text:name="anchor301"/><text:a xlink:type="simple" xlink:href="http://192.168.152.17/document/redirect/18128650/102">Законом</text:a> Воронежской области от 11 ноября 2009 г. N 138-ОЗ пункт 1 статьи 3 настоящего Закона изложен в новой редакции</text:p>
        <text:p text:style-name="s22"><text:a xlink:type="simple" xlink:href="http://192.168.152.17/document/redirect/18156318/301">См. текст пункта в предыдущей редакции</text:a></text:p>
      </text:section>
      <text:p text:style-name="s1">1) проведение антикоррупционной экспертизы нормативных правовых актов Воронежской области и органов местного самоуправления (проектов нормативных правовых актов Воронежской области и органов местного самоуправления) в случаях, установленных законодательством;</text:p>
      <text:p text:style-name="s1"><text:bookmark text:name="anchor302"/>2) разработка системы мер, направленных на совершенствование порядка замещения государственных и муниципальных должностей,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303"/><text:a xlink:type="simple" xlink:href="http://192.168.152.17/document/redirect/46406848/11">Законом</text:a> Воронежской области от 28 октября 2016 г. N 133-ОЗ пункт 3 статьи 3 настоящего Закона изложен в новой редакции, <text:a xlink:type="simple" xlink:href="http://192.168.152.17/document/redirect/46406848/2">вступающей в силу</text:a> по истечении 10 дней со дня <text:a xlink:type="simple" xlink:href="http://192.168.152.17/document/redirect/46406849/0">официального опубликования</text:a> названного Закона</text:p>
        <text:p text:style-name="s22"><text:a xlink:type="simple" xlink:href="http://192.168.152.17/document/redirect/18185407/303">См. текст пункта в предыдущей редакции</text:a></text:p>
      </text:section>
      <text:p text:style-name="s1">3) организация антикоррупционного просвещения;</text:p>
      <text:p text:style-name="s1"><text:bookmark text:name="anchor304"/>4) развитие институтов общественного и парламентского контроля за соблюдением законодательства Российской Федерации о противодействии коррупции;</text:p>
      <text:section text:style-name="s22" text:name="s22">
        <text:p text:style-name="s22header">Информация об изменениях:</text:p>
        <text:p text:style-name="s22"><text:bookmark text:name="anchor305"/>Пункт 5 изменен с 28 апреля 2023 г. - <text:a xlink:type="simple" xlink:href="http://192.168.152.17/document/redirect/406746943/11">Закон</text:a> Воронежской области от 14 апреля 2023 г. N 28-ОЗ</text:p>
        <text:p text:style-name="s22"><text:a xlink:type="simple" xlink:href="http://192.168.152.17/document/redirect/403792272/305">См. предыдущую редакцию</text:a></text:p>
      </text:section>
      <text:p text:style-name="s1">5) регламентация предоставления государственных услуг;</text:p>
      <text:p text:style-name="s1"><text:bookmark text:name="anchor306"/>6) проведение антикоррупционного мониторинга;</text:p>
      <text:p text:style-name="s1"><text:bookmark text:name="anchor307"/>7) обеспечение доступа граждан к информации о деятельности органов государственной власти Воронежской области и органов местного самоуправления муниципальных образований Воронежской области (далее - органы местного самоуправления);</text:p>
      <text:p text:style-name="s1"><text:bookmark text:name="anchor308"/>8) разработка и реализация планов предупреждения коррупции органами государственной власти Воронежской области;</text:p>
      <text:p text:style-name="s1"><text:bookmark text:name="anchor309"/>9) иные способы, предусмотренные действующим законодательством.</text:p>
      <text:p text:style-name="s1"/>
      <text:section text:style-name="s22" text:name="s22">
        <text:p text:style-name="s22header">Информация об изменениях:</text:p>
        <text:p text:style-name="s22"><text:bookmark text:name="anchor31"/><text:a xlink:type="simple" xlink:href="http://192.168.152.17/document/redirect/46406848/12">Законом</text:a> Воронежской области от 28 октября 2016 г. N 133-ОЗ настоящий Закон дополнен статьей 3.1, <text:a xlink:type="simple" xlink:href="http://192.168.152.17/document/redirect/46406848/2">вступающей в силу</text:a> по истечении 10 дней со дня <text:a xlink:type="simple" xlink:href="http://192.168.152.17/document/redirect/46406849/0">официального опубликования</text:a> названного Закона</text:p>
      </text:section>
      <text:p text:style-name="s15"><text:span text:style-name="s10">Статья 3.1.</text:span> Орган по профилактике коррупционных и иных правонарушений</text:p>
      <text:section text:style-name="s22" text:name="s22">
        <text:p text:style-name="s22header">Информация об изменениях:</text:p>
        <text:p text:style-name="s22"><text:bookmark text:name="anchor311"/>Часть 1 изменена с 28 апреля 2023 г. - <text:a xlink:type="simple" xlink:href="http://192.168.152.17/document/redirect/406746943/121">Закон</text:a> Воронежской области от 14 апреля 2023 г. N 28-ОЗ</text:p>
        <text:p text:style-name="s22"><text:a xlink:type="simple" xlink:href="http://192.168.152.17/document/redirect/403792272/311">См. предыдущую редакцию</text:a></text:p>
      </text:section>
      <text:p text:style-name="s1">1. В целях осуществления деятельности по профилактике коррупционных правонарушений в системе исполнительных органов Воронежской области в соответствии с федеральным законодательством в Правительстве Воронежской области создается структурное подразделение по профилактике коррупционных и иных правонарушений (далее - орган по профилактике коррупционных и иных правонарушений).</text:p>
      <text:section text:style-name="s22" text:name="s22">
        <text:p text:style-name="s22header">Информация об изменениях:</text:p>
        <text:p text:style-name="s22"><text:bookmark text:name="anchor312"/>Часть 2 изменена с 28 апреля 2023 г. - <text:a xlink:type="simple" xlink:href="http://192.168.152.17/document/redirect/406746943/122">Закон</text:a> Воронежской области от 14 апреля 2023 г. N 28-ОЗ</text:p>
        <text:p text:style-name="s22"><text:a xlink:type="simple" xlink:href="http://192.168.152.17/document/redirect/403792272/312">См. предыдущую редакцию</text:a></text:p>
      </text:section>
      <text:p text:style-name="s1">2. Правовое положение, основные задачи и функции органа по профилактике коррупционных и иных правонарушений определяются положением, утверждаемым нормативным правовым актом Губернатора Воронежской области.</text:p>
      <text:section text:style-name="s22" text:name="s22">
        <text:p text:style-name="s22header">Информация об изменениях:</text:p>
        <text:p text:style-name="s22"><text:bookmark text:name="anchor313"/>Часть 3 изменена с 28 апреля 2023 г. - <text:a xlink:type="simple" xlink:href="http://192.168.152.17/document/redirect/406746943/123">Закон</text:a> Воронежской области от 14 апреля 2023 г. N 28-ОЗ</text:p>
        <text:p text:style-name="s22"><text:a xlink:type="simple" xlink:href="http://192.168.152.17/document/redirect/403792272/313">См. предыдущую редакцию</text:a></text:p>
      </text:section>
      <text:p text:style-name="s1">3. Орган по профилактике коррупционных и иных правонарушений в пределах своей компетенции осуществляет взаимодействие с органами местного самоуправления, в том числе путем оказания им консультативной и информационной методической помощи.</text:p>
      <text:p text:style-name="s1"/>
      <text:p text:style-name="s15"><text:bookmark text:name="anchor4"/><text:span text:style-name="s10">Статья 4.</text:span> Антикоррупционная экспертиза</text:p>
      <text:p text:style-name="s1"><text:bookmark text:name="anchor401"/>1. Органы государственной власти Воронежской области, органы местного самоуправления, их должностные лица проводят антикоррупционную экспертизу принятых ими нормативных правовых актов (проектов нормативных правовых актов) при проведении их правовой экспертизы и мониторинге их применения.</text:p>
      <text:p text:style-name="s1"><text:bookmark text:name="anchor402"/>2. Порядок проведения антикоррупционной экспертизы нормативных правовых актов (проектов нормативных правовых актов и поправок к ним), принимаемых Воронежской областной Думой, устанавливается <text:a xlink:type="simple" xlink:href="http://192.168.152.17/document/redirect/18114027/1000">Регламентом</text:a> Воронежской областной Думы.</text:p>
      <text:section text:style-name="s22" text:name="s22">
        <text:p text:style-name="s22header">Информация об изменениях:</text:p>
        <text:p text:style-name="s22"><text:bookmark text:name="anchor403"/>Часть 3 изменена с 28 апреля 2023 г. - <text:a xlink:type="simple" xlink:href="http://192.168.152.17/document/redirect/406746943/13">Закон</text:a> Воронежской области от 14 апреля 2023 г. N 28-ОЗ</text:p>
        <text:p text:style-name="s22"><text:a xlink:type="simple" xlink:href="http://192.168.152.17/document/redirect/403792272/403">См. предыдущую редакцию</text:a></text:p>
      </text:section>
      <text:p text:style-name="s1">3. Антикоррупционная экспертиза нормативных правовых актов и проектов нормативных актов Губернатора Воронежской области, Правительства Воронежской области, проектов законов Воронежской области, проектов постановлений Воронежской областной Думы и поправок к ним, вносимых в Воронежскую областную Думу губернатором Воронежской области в порядке законодательной инициативы, проектов законов Воронежской области, проектов постановлений Воронежской областной Думы, поступивших на заключение Губернатору Воронежской области, законов Воронежской области, поступивших для их обнародования Губернатором Воронежской области, проводится структурным подразделением Правительства Воронежской области, которое определяется постановлением Правительства Воронежской области.</text:p>
      <text:p text:style-name="s1"><text:bookmark text:name="anchor40320"/>Исполнительные органы Воронежской области проводят антикоррупционную экспертизу принимаемых ими нормативных правовых актов (проектов нормативных правовых актов) в <text:a xlink:type="simple" xlink:href="http://192.168.152.17/document/redirect/408883577/1000">порядке</text:a>, установленном нормативными правовыми актами соответствующих исполнительных органов Воронежской области.</text:p>
      <text:section text:style-name="s22" text:name="s22">
        <text:p text:style-name="s22header">Информация об изменениях:</text:p>
        <text:p text:style-name="s22"><text:bookmark text:name="anchor4031"/><text:a xlink:type="simple" xlink:href="http://192.168.152.17/document/redirect/18143956/11">Законом</text:a> Воронежской области от 17 октября 2012 г. N 125-ОЗ статья 4 настоящего Закона дополнена частью 3.1, <text:a xlink:type="simple" xlink:href="http://192.168.152.17/document/redirect/18143956/2">вступающей в силу</text:a> по истечении 10 дней со дня <text:a xlink:type="simple" xlink:href="http://192.168.152.17/document/redirect/18243956/0">официального опубликования</text:a> названного Закона</text:p>
      </text:section>
      <text:p text:style-name="s1">3.1. Антикоррупционная экспертиза нормативных правовых актов, принятых реорганизованными и (или) упраздненными органами государственной власти Воронежской области, проводится органами государственной власти Воронежской области, которым переданы полномочия реорганизованных и (или) упраздненных органов государственной власти Воронежской области, при мониторинге применения данных нормативных правовых актов.</text:p>
      <text:section text:style-name="s22" text:name="s22">
        <text:p text:style-name="s22header">Информация об изменениях:</text:p>
        <text:p text:style-name="s22"><text:bookmark text:name="anchor4032"/><text:a xlink:type="simple" xlink:href="http://192.168.152.17/document/redirect/18143956/11">Законом</text:a> Воронежской области от 17 октября 2012 г. N 125-ОЗ статья 4 настоящего Закона дополнена частью 3.2, <text:a xlink:type="simple" xlink:href="http://192.168.152.17/document/redirect/18143956/2">вступающей в силу</text:a> по истечении 10 дней со дня <text:a xlink:type="simple" xlink:href="http://192.168.152.17/document/redirect/18243956/0">официального опубликования</text:a> названного Закона</text:p>
      </text:section>
      <text:p text:style-name="s1">3.2. Антикоррупционная экспертиза нормативных правовых актов, принятых реорганизованными и (или) упраздненными органами государственной власти Воронежской области, полномочия которых при реорганизации и (или) упразднении не переданы, проводится органом государственной власти Воронежской области, к компетенции которого относится осуществление функции по выработке государственной политики и нормативному правовому регулированию в соответствующей сфере деятельности, при мониторинге применения данных нормативных правовых актов.</text:p>
      <text:section text:style-name="s22" text:name="s22">
        <text:p text:style-name="s22header">Информация об изменениях:</text:p>
        <text:p text:style-name="s22"><text:bookmark text:name="anchor4033"/><text:a xlink:type="simple" xlink:href="http://192.168.152.17/document/redirect/18143956/11">Законом</text:a> Воронежской области от 17 октября 2012 г. N 125-ОЗ статья 4 настоящего Закона дополнена частью 3.3, <text:a xlink:type="simple" xlink:href="http://192.168.152.17/document/redirect/18143956/2">вступающей в силу</text:a> по истечении 10 дней со дня <text:a xlink:type="simple" xlink:href="http://192.168.152.17/document/redirect/18243956/0">официального опубликования</text:a> названного Закона</text:p>
      </text:section>
      <text:p text:style-name="s1">3.3. При выявлении в нормативных правовых актах реорганизованных и (или) упраздненных органов государственной власти Воронежской области коррупциогенных факторов органы государственной власти Воронежской области, которым переданы полномочия реорганизованных и (или) упраздненных органов государственной власти Воронежской области, либо орган государственной власти Воронежской области, к компетенции которого относится осуществление функции по выработке государственной политики и нормативному правовому регулированию в соответствующей сфере деятельности, принимают решение о разработке проекта нормативного правового акта, направленного на исключение из нормативного правового акта реорганизованного и (или) упраздненного органа государственной власти Воронежской области коррупциогенных факторов.</text:p>
      <text:p text:style-name="s1"><text:bookmark text:name="anchor404"/>4. Антикоррупционная экспертиза нормативных правовых актов (проектов нормативных правовых актов) органов местного самоуправления проводится в порядке, установленном нормативными правовыми актами соответствующих органов местного самоуправления.</text:p>
      <text:p text:style-name="s1"><text:bookmark text:name="anchor405"/>5. Антикоррупционная экспертиза нормативных правовых актов (проектов нормативных правовых актов) органов государственной власти Воронежской области, органов местного самоуправления, их должностных лиц проводится согласно методике, определенной Правительством Российской Федерации.</text:p>
      <text:p text:style-name="s1"><text:bookmark text:name="anchor406"/>6. Выявленные в нормативных правовых актах (проектах нормативных правовых актов) коррупциогенные факторы отражаются в заключении о результатах проведения антикоррупционной экспертизы. Заключение о результатах проведения антикоррупционной экспертизы направляется в орган (должностному лицу), принявший нормативный правовой акт (подготовивший проект нормативного правового акта).</text:p>
      <text:p text:style-name="s1"><text:bookmark text:name="anchor407"/>7. Заключение о результатах проведения антикоррупционной экспертизы носит рекомендательный характер и подлежит обязательному рассмотрению соответствующим органом или должностным лицом. Заключение о результатах проведения антикоррупционной экспертизы проекта нормативного правового акта рассматривается до принятия нормативного правового акта.</text:p>
      <text:section text:style-name="s22" text:name="s22">
        <text:p text:style-name="s22header">Информация об изменениях:</text:p>
        <text:p text:style-name="s22"><text:bookmark text:name="anchor408"/>Часть 8 изменена с 18 апреля 2019 г. - <text:a xlink:type="simple" xlink:href="http://192.168.152.17/document/redirect/46436512/3">Закон</text:a> Воронежской области от 8 апреля 2019 г. N 46-ОЗ</text:p>
        <text:p text:style-name="s22"><text:a xlink:type="simple" xlink:href="http://192.168.152.17/document/redirect/18294144/408">См. предыдущую редакцию</text:a></text:p>
      </text:section>
      <text:p text:style-name="s1">8. Институты гражданского общества и граждане Российской Федерации могут в порядке, предусмотренном нормативными правовыми актами Российской Федерации, за счет собственных средств проводить независимую антикоррупционную экспертизу нормативных правовых актов (проектов нормативных правовых актов).</text:p>
      <text:p text:style-name="s1"/>
      <text:p text:style-name="s15"><text:bookmark text:name="anchor5"/><text:span text:style-name="s10">Статья 5.</text:span> Совершенствование порядка замещения государственных и муниципальных должностей,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501"/>Часть 1 изменена с 20 октября 2023 г. - <text:a xlink:type="simple" xlink:href="http://192.168.152.17/document/redirect/407796169/6">Закон</text:a> Воронежской области от 9 октября 2023 г. N 90-ОЗ</text:p>
        <text:p text:style-name="s22"><text:a xlink:type="simple" xlink:href="http://192.168.152.17/document/redirect/403793588/501">См. предыдущую редакцию</text:a></text:p>
      </text:section>
      <text:p text:style-name="s1">1. Совершенствование порядка замещения государственных и муниципальных должностей, порядка прохождения государственной и муниципальной службы включает в себя комплекс мер, в том числе:</text:p>
      <text:p text:style-name="s1">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s1"><text:bookmark text:name="anchor5013"/>установление в качестве основания для увольнения лица, замещающего должность государственной или муниципальной службы, включенную в перечень,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об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внедрение в практику кадровой работы органов государственной власти Воронежской области 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классного чина или при его поощрении;</text:p>
      <text:p text:style-name="s1">обеспечение деятельности комиссий по разрешению конфликта интересов, принятие мер по предотвращению конфликта интересов;</text:p>
      <text:p text:style-name="s1">иные меры, направленные на совершенствование порядка замещения государственных и муниципальных должностей, порядка прохождения государственной и муниципальной службы.</text:p>
      <text:p text:style-name="s1"><text:bookmark text:name="anchor502"/>2. Правовое регулирование отношений по совершенствованию порядка замещения государственных и муниципальных должностей, порядка прохождения государственной и муниципальной службы осуществляется федеральным и областным законодательством <text:span text:style-name="s8">о государственной гражданской службе</text:span>, <text:span text:style-name="s8">о муниципальной службе</text:span>, о статусе лиц, замещающих государственные должности, о статусе лиц, замещающих муниципальные должности, <text:a xlink:type="simple" xlink:href="http://192.168.152.17/document/redirect/12164203/0">законодательством</text:a> Российской Федерации о противодействии коррупции, а также муниципальными правовыми актами, принятыми в пределах компетенции, предоставленной действующим законодательством.</text:p>
      <text:p text:style-name="s1"/>
      <text:p text:style-name="s15"><text:bookmark text:name="anchor6"/><text:span text:style-name="s10">Статья 6.</text:span> Организация антикоррупционного просвещения</text:p>
      <text:p text:style-name="s1"><text:bookmark text:name="anchor601"/>1. Антикоррупционное просвещение является деятельностью, направленной на формирование антикоррупционного мировоззрения, повышение уровня правосознания и правовой культуры населения путем реализации мероприятий по антикоррупционному образованию и антикоррупционной пропаганде.</text:p>
      <text:section text:style-name="s22" text:name="s22">
        <text:p text:style-name="s22header">Информация об изменениях:</text:p>
        <text:p text:style-name="s22"><text:bookmark text:name="anchor602"/>Часть 2 изменена с 28 апреля 2023 г. - <text:a xlink:type="simple" xlink:href="http://192.168.152.17/document/redirect/406746943/141">Закон</text:a> Воронежской области от 14 апреля 2023 г. N 28-ОЗ</text:p>
        <text:p text:style-name="s22"><text:a xlink:type="simple" xlink:href="http://192.168.152.17/document/redirect/403792272/602">См. предыдущую редакцию</text:a></text:p>
      </text:section>
      <text:p text:style-name="s1">2. Антикоррупционное образование представляет собой целенаправленный процесс обучения и воспитания в целях формирования нетерпимого отношения к проявлениям коррупции, основанный на дополнительных общеобразовательных и профессиональных образовательных программах, реализуемых в образовательных организациях дополнительного образования Воронежской области и профессиональных образовательных организациях Воронежской области.</text:p>
      <text:p text:style-name="s1"><text:bookmark text:name="anchor6022"/>Организация антикоррупционного образования осуществляется исполнительным органом Воронежской области, уполномоченным в сфере образования, во взаимодействии с органом по профилактике коррупционных и иных правонарушений.</text:p>
      <text:section text:style-name="s22" text:name="s22">
        <text:p text:style-name="s22header">Информация об изменениях:</text:p>
        <text:p text:style-name="s22"><text:bookmark text:name="anchor603"/>Часть 3 изменена с 28 апреля 2023 г. - <text:a xlink:type="simple" xlink:href="http://192.168.152.17/document/redirect/406746943/142">Закон</text:a> Воронежской области от 14 апреля 2023 г. N 28-ОЗ</text:p>
        <text:p text:style-name="s22"><text:a xlink:type="simple" xlink:href="http://192.168.152.17/document/redirect/403792272/603">См. предыдущую редакцию</text:a></text:p>
      </text:section>
      <text:p text:style-name="s1">3. Антикоррупционная пропаганда представляет собой целенаправленную деятельность средств массовой информации, содержанием которой являются просветительская работа в обществе по вопросу противодействия коррупции в любых ее проявлениях, воспитание у населения чувства гражданской ответственности, укрепление доверия к власти.</text:p>
      <text:p text:style-name="s1"><text:bookmark text:name="anchor90209"/>Организация антикоррупционной пропаганды осуществляется уполномоченным структурным подразделением Правительства Воронежской области во взаимодействии с органом по профилактике коррупционных и иных правонарушений.</text:p>
      <text:section text:style-name="s22" text:name="s22">
        <text:p text:style-name="s22header">Информация об изменениях:</text:p>
        <text:p text:style-name="s22"><text:bookmark text:name="anchor604"/>Часть 4 изменена с 28 апреля 2023 г. - <text:a xlink:type="simple" xlink:href="http://192.168.152.17/document/redirect/406746943/143">Закон</text:a> Воронежской области от 14 апреля 2023 г. N 28-ОЗ</text:p>
        <text:p text:style-name="s22"><text:a xlink:type="simple" xlink:href="http://192.168.152.17/document/redirect/403792272/604">См. предыдущую редакцию</text:a></text:p>
      </text:section>
      <text:p text:style-name="s1">4. Проведение мероприятий по антикоррупционному просвещению в Воронежской области осуществляется в соответствии с планом, утверждаемым правовым актом Правительства Воронежской области.</text:p>
      <text:p text:style-name="s1"/>
      <text:section text:style-name="s22" text:name="s22">
        <text:p text:style-name="s22header">Информация об изменениях:</text:p>
        <text:p text:style-name="s22"><text:bookmark text:name="anchor7"/>Статья 7 изменена с 28 апреля 2023 г. - <text:a xlink:type="simple" xlink:href="http://192.168.152.17/document/redirect/406746943/15">Закон</text:a> Воронежской области от 14 апреля 2023 г. N 28-ОЗ</text:p>
        <text:p text:style-name="s22"><text:a xlink:type="simple" xlink:href="http://192.168.152.17/document/redirect/403792272/7">См. предыдущую редакцию</text:a></text:p>
      </text:section>
      <text:p text:style-name="s15"><text:span text:style-name="s10">Статья 7.</text:span> Регламентация предоставления государственных услуг</text:p>
      <text:p text:style-name="s1"><text:bookmark text:name="anchor90212"/>Предоставление исполнительными органами Воронежской области государственных услуг подлежит регламентации.</text:p>
      <text:p text:style-name="s1"><text:bookmark text:name="anchor90210"/>В целях обеспечения заинтересованных органов государственной власти Воронежской области, органов местного самоуправления, физических и юридических лиц достоверной информацией о предоставляемых исполнительными органами Воронежской области государственных услугах ведется Перечень государственных услуг исполнительных органов Воронежской области (далее - Перечень).</text:p>
      <text:p text:style-name="s1">Перечень утверждается распоряжением Правительства Воронежской области.</text:p>
      <text:p text:style-name="s1"><text:bookmark text:name="anchor90211"/>Порядок ведения Перечня утверждается указом Губернатора Воронежской области.</text:p>
      <text:p text:style-name="s1"/>
      <text:section text:style-name="s22" text:name="s22">
        <text:p text:style-name="s22header">Информация об изменениях:</text:p>
        <text:p text:style-name="s22"><text:bookmark text:name="anchor8"/>Статья 8 изменена с 28 апреля 2023 г. - <text:a xlink:type="simple" xlink:href="http://192.168.152.17/document/redirect/406746943/16">Закон</text:a> Воронежской области от 14 апреля 2023 г. N 28-ОЗ</text:p>
        <text:p text:style-name="s22"><text:a xlink:type="simple" xlink:href="http://192.168.152.17/document/redirect/403792272/8">См. предыдущую редакцию</text:a></text:p>
      </text:section>
      <text:p text:style-name="s15"><text:span text:style-name="s10">Статья 8.</text:span> Антикоррупционный мониторинг</text:p>
      <text:p text:style-name="s1">Антикоррупционный мониторинг осуществляется в целях разработки и реализации планов предупреждения коррупции, оценки эффективности мер по профилактике коррупции в Воронежской области путем выявления, оценки и прогноза коррупционных правонарушений, коррупциогенных факторов, а также анализа результатов реализации мер по профилактике коррупции.</text:p>
      <text:p text:style-name="s1"><text:bookmark text:name="anchor82"/>Регулярный антикоррупционный мониторинг осуществляется Воронежской областной Думой и Правительством Воронежской области.</text:p>
      <text:p text:style-name="s1"><text:bookmark text:name="anchor83"/>В целях создания условий для сообщения гражданами информации о злоупотреблении должностных лиц Правительством Воронежской области организуются служба "телефон доверия", прием электронных обращений граждан на официальных сайтах органов государственной власти Воронежской области в информационно-коммуникационной сети общего пользования Интернет.</text:p>
      <text:p text:style-name="s1"/>
      <text:p text:style-name="s15"><text:bookmark text:name="anchor9"/><text:span text:style-name="s10">Статья 9.</text:span> Обеспечение доступа граждан к информации о деятельности органов государственной власти Воронежской области и органов местного самоуправления</text:p>
      <text:p text:style-name="s1"><text:bookmark text:name="anchor901"/>1. Открытость и прозрачность деятельности органов государственной власти Воронежской области и органов местного самоуправления являются одной из мер профилактики коррупции, а также показателем ее эффективности.</text:p>
      <text:p text:style-name="s1"><text:bookmark text:name="anchor902"/>2. Основными способами доступа к информации о деятельности органов государственной власти Воронежской области и органов местного самоуправления являются:</text:p>
      <text:p text:style-name="s1"><text:bookmark text:name="anchor90201"/>1) обнародование (опубликование) органами государственной власти Воронежской области и органами местного самоуправления информации о своей деятельности в средствах массовой информации;</text:p>
      <text:p text:style-name="s1"><text:bookmark text:name="anchor90202"/>2) размещение органами государственной власти Воронежской области и органами местного самоуправления информации о своей деятельности в информационно-коммуникационной сети общего пользования Интернет;</text:p>
      <text:p text:style-name="s1"><text:bookmark text:name="anchor90203"/>3) размещение органами государственной власти Воронежской области и органами местного самоуправления информации о своей деятельности в помещениях, занимаемых указанными органами, и в иных отведенных для этих целей местах;</text:p>
      <text:p text:style-name="s1"><text:bookmark text:name="anchor90204"/>4) ознакомление пользователей информацией с информацией о деятельности органов государственной власти Воронежской области и органов местного самоуправления в помещениях, занимаемых указанными органами, а также через библиотечные и архивные фонды;</text:p>
      <text:p text:style-name="s1"><text:bookmark text:name="anchor90205"/>5) присутствие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заседаниях коллегиальных государственных органов и коллегиальных органов местного самоуправления, а также на заседаниях коллегиальных органов государственных органов и коллегиальных органов органов местного самоуправления;</text:p>
      <text:p text:style-name="s1"><text:bookmark text:name="anchor90206"/>6) предоставление пользователям информацией по их запросу информации о деятельности органов государственной власти Воронежской области и органов местного самоуправления;</text:p>
      <text:p text:style-name="s1"><text:bookmark text:name="anchor90207"/>7) другие способы, предусмотренные законами и (или) иными нормативными правовыми актами, а в отношении доступа к информации о деятельности органов местного самоуправления - также муниципальными правовыми актами.</text:p>
      <text:p text:style-name="s1">Обеспечение доступа к информации о деятельности органов государственной власти Воронежской области и органов местного самоуправления осуществляется в соответствии с <text:a xlink:type="simple" xlink:href="http://192.168.152.17/document/redirect/194874/0">Федеральным законом</text:a> от 9 февраля 2009 года N 8-ФЗ "Об обеспечение доступа к информации о деятельности государственных органов и органов местного самоуправления".</text:p>
      <text:p text:style-name="s1"/>
      <text:section text:style-name="s22" text:name="s22">
        <text:p text:style-name="s22header">Информация об изменениях:</text:p>
        <text:p text:style-name="s22"><text:bookmark text:name="anchor10"/><text:a xlink:type="simple" xlink:href="http://192.168.152.17/document/redirect/46406848/14">Законом</text:a> Воронежской области от 28 октября 2016 г. N 133-ОЗ статья 10 настоящего Закона изложена в новой редакции, <text:a xlink:type="simple" xlink:href="http://192.168.152.17/document/redirect/46406848/2">вступающей в силу</text:a> по истечении 10 дней со дня <text:a xlink:type="simple" xlink:href="http://192.168.152.17/document/redirect/46406849/0">официального опубликования</text:a> названного Закона</text:p>
        <text:p text:style-name="s22"><text:a xlink:type="simple" xlink:href="http://192.168.152.17/document/redirect/18185407/10">См. текст статьи в предыдущей редакции</text:a></text:p>
      </text:section>
      <text:p text:style-name="s15"><text:span text:style-name="s10">Статья 10.</text:span> Планирование мероприятий по противодействию коррупции</text:p>
      <text:section text:style-name="s22" text:name="s22">
        <text:p text:style-name="s22header">Информация об изменениях:</text:p>
        <text:p text:style-name="s22"><text:bookmark text:name="anchor101"/>Часть 1 изменена с 28 апреля 2023 г. - <text:a xlink:type="simple" xlink:href="http://192.168.152.17/document/redirect/406746943/171">Закон</text:a> Воронежской области от 14 апреля 2023 г. N 28-ОЗ</text:p>
        <text:p text:style-name="s22"><text:a xlink:type="simple" xlink:href="http://192.168.152.17/document/redirect/403792272/101">См. предыдущую редакцию</text:a></text:p>
      </text:section>
      <text:p text:style-name="s1">1. Основные направления и мероприятия по противодействию коррупции определяются программой противодействия коррупции в Воронежской области, утверждаемой Правительством Воронежской области.</text:p>
      <text:section text:style-name="s22" text:name="s22">
        <text:p text:style-name="s22header">Информация об изменениях:</text:p>
        <text:p text:style-name="s22"><text:bookmark text:name="anchor102"/>Часть 2 изменена с 28 апреля 2023 г. - <text:a xlink:type="simple" xlink:href="http://192.168.152.17/document/redirect/406746943/172">Закон</text:a> Воронежской области от 14 апреля 2023 г. N 28-ОЗ</text:p>
        <text:p text:style-name="s22"><text:a xlink:type="simple" xlink:href="http://192.168.152.17/document/redirect/403792272/102">См. предыдущую редакцию</text:a></text:p>
      </text:section>
      <text:p text:style-name="s1">2. Исполнительные органы Воронежской области в пределах своей компетенции утверждают планы мероприятий по противодействию коррупции в указанных органах.</text:p>
      <text:p text:style-name="s1"/>
      <text:p text:style-name="s15"><text:bookmark text:name="anchor11"/><text:span text:style-name="s10">Статья 11.</text:span> Совещательные и координационные органы</text:p>
      <text:section text:style-name="s22" text:name="s22">
        <text:p text:style-name="s22header">Информация об изменениях:</text:p>
        <text:p text:style-name="s22"><text:bookmark text:name="anchor1101"/><text:a xlink:type="simple" xlink:href="http://192.168.152.17/document/redirect/46406848/151">Законом</text:a> Воронежской области от 28 октября 2016 г. N 133-ОЗ в часть 1 статьи 11 настоящего Закона внесены изменения, <text:a xlink:type="simple" xlink:href="http://192.168.152.17/document/redirect/46406848/2">вступающие в силу</text:a> по истечении 10 дней со дня <text:a xlink:type="simple" xlink:href="http://192.168.152.17/document/redirect/46406849/0">официального опубликования</text:a> названного Закона</text:p>
        <text:p text:style-name="s22"><text:a xlink:type="simple" xlink:href="http://192.168.152.17/document/redirect/18185407/1101">См. текст части в предыдущей редакции</text:a></text:p>
      </text:section>
      <text:p text:style-name="s1">1. Органы государственной власти Воронежской области могут создавать совещательные органы из числа представителей заинтересованных органов государственной власти Воронежской области, государственных органов, общественных объединений, научных, образовательных и иных организаций, а также лиц, специализирующихся на изучении проблем профилактики коррупции.</text:p>
      <text:p text:style-name="s1">Полномочия, порядок формирования и деятельности совещательных органов, их персональный состав утверждаются соответствующими органами государственной власти Воронежской области, при которых они создаются.</text:p>
      <text:section text:style-name="s22" text:name="s22">
        <text:p text:style-name="s22header">Информация об изменениях:</text:p>
        <text:p text:style-name="s22"><text:bookmark text:name="anchor1102"/>Часть 2 изменена с 28 апреля 2023 г. - <text:a xlink:type="simple" xlink:href="http://192.168.152.17/document/redirect/406746943/18">Закон</text:a> Воронежской области от 14 апреля 2023 г. N 28-ОЗ</text:p>
        <text:p text:style-name="s22"><text:a xlink:type="simple" xlink:href="http://192.168.152.17/document/redirect/403792272/1102">См. предыдущую редакцию</text:a></text:p>
      </text:section>
      <text:p text:style-name="s1">2. В целях обеспечения единой государственной политики в области противодействия коррупции в соответствии с федеральным законодательством образуется комиссия по координации работы по противодействию коррупции в Воронежской области (далее - комиссия).</text:p>
      <text:p text:style-name="s1"><text:bookmark text:name="anchor11022"/>Положение о комиссии и персональный состав комиссии утверждаются указом Губернатора Воронежской области.</text:p>
      <text:p text:style-name="s1"><text:bookmark text:name="anchor90208"/>Комиссия организует контроль за реализацией программы противодействия коррупции в Воронежской области и планов мероприятий по противодействию коррупции в исполнительных органах Воронежской области.</text:p>
      <text:p text:style-name="s1"/>
      <text:section text:style-name="s22" text:name="s22">
        <text:p text:style-name="s22header">Информация об изменениях:</text:p>
        <text:p text:style-name="s22"><text:bookmark text:name="anchor111"/>Статья 11.1 изменена с 28 апреля 2023 г. - <text:a xlink:type="simple" xlink:href="http://192.168.152.17/document/redirect/406746943/19">Закон</text:a> Воронежской области от 14 апреля 2023 г. N 28-ОЗ</text:p>
        <text:p text:style-name="s22"><text:a xlink:type="simple" xlink:href="http://192.168.152.17/document/redirect/403792272/111">См. предыдущую редакцию</text:a></text:p>
      </text:section>
      <text:p text:style-name="s15"><text:span text:style-name="s10">Статья 11.1.</text:span> Доклад о деятельности в области противодействия коррупции</text:p>
      <text:p text:style-name="s1"><text:bookmark text:name="anchor1111"/>Ежегодный доклад о деятельности в области противодействия коррупции подготавливается комиссией, представляется Губернатору Воронежской области и рассматривается на заседании комиссии не позднее 1 апреля года, следующего за отчетным.</text:p>
      <text:p text:style-name="s1">Указанный доклад размещается органом по профилактике коррупционных и иных правонарушений в информационной системе "Портал Воронежской области в сети Интернет" (<text:a xlink:type="simple" xlink:href="http://www.govvrn.ru">www.govvrn.ru</text:a>), направляется на опубликование в средства массовой информации и в федеральные государственные органы (по их запросам).</text:p>
      <text:p text:style-name="s1"/>
      <text:section text:style-name="s22" text:name="s22">
        <text:p text:style-name="s22header">Информация об изменениях:</text:p>
        <text:p text:style-name="s22"><text:bookmark text:name="anchor112"/><text:a xlink:type="simple" xlink:href="http://192.168.152.17/document/redirect/46406848/16">Законом</text:a> Воронежской области от 28 октября 2016 г. N 133-ОЗ настоящий Закон дополнен статьей 11.2, <text:a xlink:type="simple" xlink:href="http://192.168.152.17/document/redirect/46406848/2">вступающей в силу</text:a> по истечении 10 дней со дня <text:a xlink:type="simple" xlink:href="http://192.168.152.17/document/redirect/46406849/0">официального опубликования</text:a> названного Закона</text:p>
      </text:section>
      <text:p text:style-name="s15"><text:span text:style-name="s10">Статья 11.2.</text:span> Меры по предупреждению коррупции на государственных унитарных предприятиях и в государственных учреждениях Воронежской области</text:p>
      <text:p text:style-name="s1"><text:bookmark text:name="anchor1121"/>1. Руководители государственных унитарных предприятий и государственных учреждений Воронежской области обязаны разрабатывать и принимать меры по предупреждению коррупции, указанные в <text:a xlink:type="simple" xlink:href="#anchor1122">части 2</text:a> настоящей статьи.</text:p>
      <text:p text:style-name="s1"><text:bookmark text:name="anchor1122"/>2. К мерам по предупреждению коррупции, принимаемым на государственных унитарных предприятиях и в государственных учреждениях Воронежской области, относятся:</text:p>
      <text:p text:style-name="s1"><text:bookmark text:name="anchor11221"/>1) определение подразделений или должностных лиц, ответственных за профилактику коррупционных и иных правонарушений;</text:p>
      <text:p text:style-name="s1"><text:bookmark text:name="anchor11222"/>2) сотрудничество с правоохранительными органами;</text:p>
      <text:p text:style-name="s1"><text:bookmark text:name="anchor11223"/>3) предотвращение и урегулирование конфликта интересов;</text:p>
      <text:p text:style-name="s1"><text:bookmark text:name="anchor11224"/>4) принятие кодекса этики и служебного поведения работников государственных унитарных предприятий и государственных учреждений Воронежской области;</text:p>
      <text:p text:style-name="s1"><text:bookmark text:name="anchor11225"/>5) недопущение составления неофициальной отчетности и использования поддельных документов;</text:p>
      <text:p text:style-name="s1"><text:bookmark text:name="anchor11226"/>6) разработка и внедрение в практику стандартов и процедур, направленных на обеспечение добросовестной работы государственных унитарных предприятий и государственных учреждений Воронежской области;</text:p>
      <text:p text:style-name="s1"><text:bookmark text:name="anchor11227"/>7) проведение мероприятий по антикоррупционному просвещению.</text:p>
      <text:p text:style-name="s1"><text:bookmark text:name="anchor1123"/>3. Невыполнение руководителем государственного унитарного предприятия или государственного учреждения Воронежской области требований, предусмотренных <text:a xlink:type="simple" xlink:href="#anchor1121">частями 1</text:a> и <text:a xlink:type="simple" xlink:href="#anchor1122">2</text:a> настоящей статьи, влечет привлечение его к дисциплинарной ответственности в соответствии с <text:a xlink:type="simple" xlink:href="http://192.168.152.17/document/redirect/12125268/1001">трудовым законодательством</text:a> Российской Федерации.</text:p>
      <text:section text:style-name="s22" text:name="s22">
        <text:p text:style-name="s22header">Информация об изменениях:</text:p>
        <text:p text:style-name="s22"><text:bookmark text:name="anchor1124"/>Часть 4 изменена с 28 апреля 2023 г. - <text:a xlink:type="simple" xlink:href="http://192.168.152.17/document/redirect/406746943/110">Закон</text:a> Воронежской области от 14 апреля 2023 г. N 28-ОЗ</text:p>
        <text:p text:style-name="s22"><text:a xlink:type="simple" xlink:href="http://192.168.152.17/document/redirect/403792272/1124">См. предыдущую редакцию</text:a></text:p>
      </text:section>
      <text:p text:style-name="s1">4. Лица, претендующие на замещение должностей руководителей государственных учреждений Воронежской области, а также руководители государственных учреждений Воронежской области обязаны представлять в исполнительный орган Воронежской области, осуществляющий функции и полномочия учредителя государственного учреждения Воронежской области,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text:p>
      <text:p text:style-name="s1"><text:bookmark text:name="anchor11242"/>Порядок представления сведений, а также порядок проверки их достоверности и полноты устанавливаются нормативным правовым актом Правительства Воронежской области.</text:p>
      <text:p text:style-name="s1"><text:bookmark text:name="anchor1125"/>5. Контроль за реализацией мер по предупреждению коррупции, осуществляемых на государственных унитарных предприятиях и в государственных учреждениях Воронежской области, осуществляется органом по профилактике коррупционных и иных правонарушений.</text:p>
      <text:p text:style-name="s1"/>
      <text:p text:style-name="s15"><text:bookmark text:name="anchor12"/><text:span text:style-name="s10">Статья 12.</text:span> Финансовое обеспечение профилактики коррупции</text:p>
      <text:p text:style-name="s1">Финансовое обеспечение мероприятий по профилактике коррупции в Воронежской области осуществляется за счет средств областного бюджета.</text:p>
      <text:p text:style-name="s1"/>
      <text:p text:style-name="s15"><text:bookmark text:name="anchor13"/><text:span text:style-name="s10">Статья 13.</text:span> Вступление в силу настоящего Закона Воронежской области</text:p>
      <text:p text:style-name="s1">Настоящий Закон вступает в силу по истечении 10 дней со дня его <text:a xlink:type="simple" xlink:href="http://192.168.152.17/document/redirect/18227245/0">официального опубликования</text:a>.</text:p>
      <text:p text:style-name="s1">Органам государственной власти Воронежской области в течение шести месяцев принять нормативные правовые акты, обеспечивающие реализацию настоящего Закона Воронежской области.</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А.В. Гордеев</text:p>
          </table:table-cell>
        </table:table-row>
      </table:table>
      <text:p text:style-name="s1"/>
      <text:p text:style-name="s1">12.05.2009 г.</text:p>
      <text:p text:style-name="s1">43-ОЗ</text:p>
      <text:p text:style-name="s1">г.Вороне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12 мая 2009 г. N 43-ОЗ "О профилактике коррупции в Воронежской облас...</text:p>
      </style:header>
      <style:footer>
        <table:table>
          <table:table-column table:number-columns-repeated="3"/>
          <table:table-row>
            <table:table-cell>
              <text:p text:style-name="footer_left">
							<text:date style:data-style-name="date" text:fixed="true" text:date-value="2025-1-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