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style:style>
    <style:style style:name="P2" style:family="paragraph" style:parent-style-name="Standard">
      <style:paragraph-properties fo:margin-top="0.049cm" fo:margin-bottom="0.176cm" fo:line-height="100%" fo:text-align="center" style:justify-single-word="false"/>
    </style:style>
    <style:style style:name="P3" style:family="paragraph" style:parent-style-name="Standard">
      <style:paragraph-properties fo:margin-top="0.049cm" fo:margin-bottom="0.176cm" fo:line-height="100%" fo:text-align="end" style:justify-single-word="false"/>
    </style:style>
    <style:style style:name="P4" style:family="paragraph" style:parent-style-name="Standard" style:list-style-name="">
      <style:paragraph-properties fo:margin-top="0.049cm" fo:margin-bottom="0.176cm" fo:line-height="100%"/>
    </style:style>
    <style:style style:name="P5" style:family="paragraph" style:parent-style-name="Standard" style:master-page-name="Standard">
      <style:paragraph-properties fo:margin-top="0.049cm" fo:margin-bottom="0.176cm" fo:line-height="100%" fo:text-align="center" style:justify-single-word="false" style:page-number="auto"/>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ПРАВИТЕЛЬСТВО ВОРОНЕЖСКОЙ ОБЛАСТИ</text:span></text:p>
      <text:p text:style-name="P2"><text:span text:style-name="T1">ПОСТАНОВЛЕНИЕ</text:span></text:p>
      <text:p text:style-name="P2"><text:span text:style-name="T1">от 11 декабря 2014 года N 1151</text:span></text:p>
      <text:p text:style-name="P2"><text:span text:style-name="T1">ОБ УТВЕРЖДЕНИИ РАЗМЕРА ПЛАТЫ ЗА ПРЕДОСТАВЛЕНИЕ СОЦИАЛЬНЫХ УСЛУГ И ПОРЯДКА ЕЕ ВЗИМАНИЯ НА ТЕРРИТОРИИ ВОРОНЕЖСКОЙ ОБЛАСТИ </text:span></text:p>
      <text:p text:style-name="P2"><text:span text:style-name="T1">(в редакции </text:span><text:a xlink:type="simple" xlink:href="http://docs.cntd.ru/document/424090673"><text:span text:style-name="T3">постановлений правительства Воронежской области от 05.05.2015 N 342</text:span></text:a><text:span text:style-name="T1">, </text:span><text:a xlink:type="simple" xlink:href="http://docs.cntd.ru/document/423915965"><text:span text:style-name="T3">от 27.05.2016 N 367</text:span></text:a><text:span text:style-name="T1">) <text:line-break/><text:line-break/></text:span></text:p>
      <text:p text:style-name="P1"><text:span text:style-name="T1">В соответствии с пунктом 14 статьи 8 </text:span><text:a xlink:type="simple" xlink:href="http://docs.cntd.ru/document/499067367"><text:span text:style-name="T3">Федерального закона от 28.12.2013 N 442-ФЗ "Об основах социального обслуживания граждан в Российской Федерации"</text:span></text:a><text:span text:style-name="T1"> и </text:span><text:a xlink:type="simple" xlink:href="http://docs.cntd.ru/document/428592419"><text:span text:style-name="T3">Законом Воронежской области от 19.06.2015 N 113-ОЗ "О регулировании отдельных отношений в сфере социального обслуживания граждан на территории Воронежской области"</text:span></text:a><text:span text:style-name="T1"> правительство Воронежской области постановляет:<text:line-break/><text:line-break/>(в ред. </text:span><text:a xlink:type="simple" xlink:href="http://docs.cntd.ru/document/423915965"><text:span text:style-name="T3">постановления правительства Воронежской области от 27.05.2016 N 367</text:span></text:a><text:span text:style-name="T1">)<text:line-break/><text:line-break/>1. Установить, что социальные услуги, входящие в Перечень социальных услуг, предоставляемых поставщиками социальных услуг в Воронежской области на дому, оказываются бесплатно следующим категориям граждан:<text:line-break/><text:line-break/>- участникам и инвалидам Великой Отечественной войны;<text:line-break/><text:line-break/>- детям с расстройствами аутистического спектра и лицам из их числа с отрицательным реабилитационным прогнозом, достигшим восемнадцатилетнего возраста.<text:line-break/><text:line-break/>(в ред. </text:span><text:a xlink:type="simple" xlink:href="http://docs.cntd.ru/document/423915965"><text:span text:style-name="T3">постановления правительства Воронежской области от 27.05.2016 N 367</text:span></text:a><text:span text:style-name="T1">)<text:line-break/><text:line-break/>Установить, что размер ежемесячной платы за предоставление социальных услуг, входящих в Перечень социальных услуг, предоставляемых поставщиками социальных услуг в Воронежской области, рассчитывается на основе тарифов на социальные услуги и не может превышать:<text:line-break/><text:line-break/>(в ред. </text:span><text:a xlink:type="simple" xlink:href="http://docs.cntd.ru/document/424090673"><text:span text:style-name="T3">постановления правительства Воронежской области от 05.05.2015 N 342</text:span></text:a><text:span text:style-name="T1">)<text:line-break/><text:line-break/>за предоставление социальных услуг в форме социального обслуживания на дому и в полустационарной форме социального обслуживания - пятидесяти процентов разницы между величиной среднедушевого дохода получателя социальной услуги, рассчитанного в соответствии с порядком, установленным Правительством Российской Федерации, и предельной величиной среднедушевого дохода для предоставления социальных услуг бесплатно, установленной </text:span><text:a xlink:type="simple" xlink:href="http://docs.cntd.ru/document/428592419"><text:span text:style-name="T3">Законом Воронежской области от 19.06.2015 N 113-ОЗ "О регулировании отдельных отношений в сфере социального обслуживания граждан на территории Воронежской области"</text:span></text:a><text:span text:style-name="T1">, для основных социально-демографических групп населения;<text:line-break/><text:line-break/>(в ред. </text:span><text:a xlink:type="simple" xlink:href="http://docs.cntd.ru/document/423915965"><text:span text:style-name="T3">постановления правительства Воронежской области от 27.05.2016 N 367</text:span></text:a><text:span text:style-name="T1">)<text:line-break/><text:line-break/>за предоставление социальных услуг в стационарной форме социального обслуживания:<text:line-break/><text:line-break/>1) для граждан, являющихся ветеранами Великой Отечественной войны, ветеранами </text:span><text:soft-page-break/><text:span text:style-name="T1">боевых действий, инвалидами Великой Отечественной войны и инвалидами боевых действий в соответствии с </text:span><text:a xlink:type="simple" xlink:href="http://docs.cntd.ru/document/9010197"><text:span text:style-name="T3">Федеральным законом "О ветеранах"</text:span></text:a><text:span text:style-name="T1"> и получающих одну из установленных </text:span><text:a xlink:type="simple" xlink:href="http://docs.cntd.ru/document/499067425"><text:span text:style-name="T3">Федеральными законами "О страховых пенсиях"</text:span></text:a><text:span text:style-name="T1"> или "</text:span><text:a xlink:type="simple" xlink:href="http://docs.cntd.ru/document/901806803"><text:span text:style-name="T3">О государственном пенсионном обеспечении в Российской Федерации</text:span></text:a><text:span text:style-name="T1">" пенсий, - семидесяти пяти процентов установленного размера пенсии;<text:line-break/><text:line-break/>2) для граждан, являющихся участниками Великой Отечественной войны и получающих одновременно страховую пенсию по старости и пенсию по инвалидности в соответствии с </text:span><text:a xlink:type="simple" xlink:href="http://docs.cntd.ru/document/901806803"><text:span text:style-name="T3">Федеральным законом "О государственном пенсионном обеспечении в Российской Федерации"</text:span></text:a><text:span text:style-name="T1">, для граждан, ставших инвалидами вследствие военной травмы и получающих одновременно страховую пенсию по старости и пенсию по инвалидности в соответствии с </text:span><text:a xlink:type="simple" xlink:href="http://docs.cntd.ru/document/901806803"><text:span text:style-name="T3">Федеральным законом "О государственном пенсионном обеспечении в Российской Федерации"</text:span></text:a><text:span text:style-name="T1">, - семидесяти пяти процентов установленного размера страховой пенсии по старости;<text:line-break/><text:line-break/>3) для граждан, являющихся родителями военнослужащих, проходивших военную службу по призыву, погибших (умерших) в период прохождения военной службы или умерших вследствие военной травмы после увольнения с военной службы, и получающих одновременно пенсию по случаю потери кормильца и социальную пенсию (за исключением социальной пенсии по случаю потери кормильца), или пенсию по случаю потери кормильца и страховую пенсию по старости (инвалидности), или страховую пенсию по случаю потери кормильца и пенсию за выслугу лет (по инвалидности) в соответствии с </text:span><text:a xlink:type="simple" xlink:href="http://docs.cntd.ru/document/9003685"><text:span text:style-name="T3">Законом РФ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text:span></text:a><text:span text:style-name="T1">, для вдов военнослужащих, погибших в период прохождения военной службы по призыву вследствие военной травмы, не вступившим в новый брак, получающих одновременно пенсию по случаю потери кормильца и социальную пенсию (за исключением социальной пенсии по случаю потери кормильца), или страховую пенсию по старости (инвалидности), или страховую пенсию по случаю потери кормильца и пенсию за выслугу лет (по инвалидности) в соответствии с </text:span><text:a xlink:type="simple" xlink:href="http://docs.cntd.ru/document/9003685"><text:span text:style-name="T3">Законом РФ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text:span></text:a><text:span text:style-name="T1"> - семидесяти пяти процентов установленного размера социальной пенсии (за исключением социальной пенсии по случаю потери кормильца), или страховой пенсии по старости (инвалидности), или пенсии за выслугу лет (по инвалидности) соответственно;<text:line-break/><text:line-break/>4) для нетрудоспособных членов семей граждан, получивших или перенесших лучевую болезнь и другие заболевания, связанные с радиационным воздействием вследствие катастрофы на Чернобыльской АЭС или работами по ликвидации последствий указанной катастрофы, граждан, ставших инвалидами вследствие катастрофы на Чернобыльской АЭС, граждан, принимавших участие в ликвидации последствий катастрофы на Чернобыльской АЭС в зоне отчуждения, получающих одновременно пенсию по случаю потери кормильца и социальную пенсию (за исключением социальной пенсии по случаю потери кормильца) или страховую пенсию по старости (инвалидности) в соответствии с </text:span><text:a xlink:type="simple" xlink:href="http://docs.cntd.ru/document/499067425"><text:span text:style-name="T3">Федеральным законом "О страховых пенсиях"</text:span></text:a><text:span text:style-name="T1">, - семидесяти пяти процентов установленного размера социальной пенсии (за исключением социальной пенсии по случаю потери кормильца) или страховой пенсии по старости (инвалидности);<text:line-break/><text:line-break/>5) для остальных категорий граждан - семидесяти пяти процентов среднедушевого дохода </text:span><text:soft-page-break/><text:span text:style-name="T1">получателя социальных услуг, рассчитанного в соответствии с порядком, установленным Правительством Российской Федерации.<text:line-break/><text:line-break/>2. Утвердить прилагаемый Порядок взимания платы за предоставление социальных услуг, входящих в Перечень социальных услуг, предоставляемых поставщиками социальных услуг в Воронежской области.<text:line-break/><text:line-break/>3. Установить, что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text:span><text:a xlink:type="simple" xlink:href="http://docs.cntd.ru/document/9014865"><text:span text:style-name="T3">Федерального закона "Об основах социального обслуживания населения в Российской Федерации"</text:span></text:a><text:span text:style-name="T1"> </text:span><text:a xlink:type="simple" xlink:href="http://docs.cntd.ru/document/469701209"><text:span text:style-name="T3">постановлением администрации Воронежской области от 17.12.2004 N 1114 "О плате за стационарное и полустационарное обслуживание граждан пожилого возраста и инвалидов и об утверждении перечня гарантированных социальных услуг, предоставляемых гражданам пожилого возраста и инвалидам государственными учреждениями социального обслуживания"</text:span></text:a><text:span text:style-name="T1"> установленные настоящим постановлением размеры ежемесячной платы за предоставление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line-break/><text:line-break/>4. Признать утратившими силу:<text:line-break/><text:line-break/>- </text:span><text:a xlink:type="simple" xlink:href="http://docs.cntd.ru/document/469701209"><text:span text:style-name="T3">постановление администрации Воронежской области от 17.12.2004 N 1114 "О плате за стационарное и полустационарное обслуживание граждан пожилого возраста и инвалидов и об утверждении перечня гарантированных социальных услуг, предоставляемых гражданам пожилого возраста и инвалидам государственными учреждениями социального обслуживания"</text:span></text:a><text:span text:style-name="T1">;<text:line-break/><text:line-break/>- </text:span><text:a xlink:type="simple" xlink:href="http://docs.cntd.ru/document/469710266"><text:span text:style-name="T3">постановление администрации Воронежской области от 01.08.2005 N 728 "О порядке и условиях оплаты социальных услуг, предоставляемых гражданам пожилого возраста и инвалидам государственными полустационарными и нестационарными учреждениями социального обслуживания в Воронежской области"</text:span></text:a><text:span text:style-name="T1">;<text:line-break/><text:line-break/>- </text:span><text:a xlink:type="simple" xlink:href="http://docs.cntd.ru/document/469711702"><text:span text:style-name="T3">постановление администрации Воронежской области от 10.10.2008 N 881 "О внесении изменений в постановление администрации Воронежской области от 17.12.2004 N 1114"</text:span></text:a><text:span text:style-name="T1">;<text:line-break/><text:line-break/>- </text:span><text:a xlink:type="simple" xlink:href="http://docs.cntd.ru/document/469700319"><text:span text:style-name="T3">постановление администрации Воронежской области от 19.11.2008 N 1007 "О внесении изменений в постановление администрации Воронежской области от 01.08.2005 N 728"</text:span></text:a><text:span text:style-name="T1">;<text:line-break/><text:line-break/>- пункт 2 постановления администрации Воронежской области от 19.01.2009 N 6 "О внесении изменений в отдельные правовые акты администрации Воронежской области".<text:line-break/><text:line-break/>5. Настоящее постановление вступает в силу с 01 января 2015 года.<text:line-break/><text:line-break/>6. Контроль за исполнением настоящего постановления возложить на первого заместителя председателя правительства Воронежской области Попова В.Б.</text:span></text:p>
      <text:p text:style-name="P3"><text:span text:style-name="T1">Губернатор Воронежской области<text:line-break/>А.В.ГОРДЕЕВ </text:span></text:p>
      <text:h text:style-name="P4" text:outline-level="2"><text:soft-page-break/><text:span text:style-name="T2">ПОРЯДОК ВЗИМАНИЯ ПЛАТЫ ЗА ПРЕДОСТАВЛЕНИЕ СОЦИАЛЬНЫХ УСЛУГ, ВХОДЯЩИХ В ПЕРЕЧЕНЬ СОЦИАЛЬНЫХ УСЛУГ, ПРЕДОСТАВЛЯЕМЫХ ПОСТАВЩИКАМИ СОЦИАЛЬНЫХ УСЛУГ В ВОРОНЕЖСКОЙ ОБЛАСТИ</text:span></text:h>
      <text:p text:style-name="P3"><text:span text:style-name="T1"><text:line-break/><text:line-break/><text:line-break/><text:line-break/><text:line-break/>Утвержден<text:line-break/>постановлением<text:line-break/>правительства Воронежской области<text:line-break/>от 11.12.2014 N 1151 </text:span></text:p>
      <text:p text:style-name="P2"><text:span text:style-name="T1">(в редакции </text:span><text:a xlink:type="simple" xlink:href="http://docs.cntd.ru/document/424090673"><text:span text:style-name="T3">постановления правительства Воронежской области от 05.05.2015 N 342</text:span></text:a><text:span text:style-name="T1">)</text:span></text:p>
      <text:p text:style-name="P1"><text:span text:style-name="T1"><text:line-break/>1. Настоящий Порядок взимания платы за предоставление социальных услуг, входящих в Перечень социальных услуг, предоставляемых поставщиками социальных услуг в Воронежской области, определяет механизм взимания платы за предоставление социальных услуг в форме социального обслуживания на дому, полустационарной форме социального обслуживания и стационарной форме социального обслуживания на территории Воронежской области и разработан в соответствии со статьей 32 </text:span><text:a xlink:type="simple" xlink:href="http://docs.cntd.ru/document/499067367"><text:span text:style-name="T3">Федерального закона "Об основах социального обслуживания граждан в Российской Федерации"</text:span></text:a><text:span text:style-name="T1"> (далее - Федеральный закон).<text:line-break/><text:line-break/>(в ред. </text:span><text:a xlink:type="simple" xlink:href="http://docs.cntd.ru/document/424090673"><text:span text:style-name="T3">постановления правительства Воронежской области от 05.05.2015 N 342</text:span></text:a><text:span text:style-name="T1">)<text:line-break/><text:line-break/>2. Понятия и термины, используемые в настоящем Порядке, применяются в значениях, определенных Федеральным законом.<text:line-break/><text:line-break/>3. Плата за предоставление социальных услуг, оказываемых получателям социальных услуг в форме социального обслуживания на дому, полустационарной форме, производится путем внесения наличных денежных средств в кассу поставщика социальных услуг получателем социальных услуг лично, его законным представителем или через работника поставщика социальных услуг по бланкам строгой отчетности, утвержденным в порядке, предусмотренном законодательством Российской Федерации, и приходным кассовым ордерам либо через кредитную организацию.<text:line-break/><text:line-break/>4. Плата за предоставление социальных услуг, оказываемых получателям социальных услуг в стационарной форме, производится путем внесения денежных средств на счет поставщика социальных услуг получателем социальных услуг лично, его законным представителем или через работника поставщика социальных услуг по бланкам строгой отчетности, утвержденным в порядке, предусмотренном законодательством Российской Федерации, и приходным кассовым ордерам либо путем перечисления средств, причитающихся получателям социальных услуг в качестве пенсий на счет поставщика социальных услуг органами, осуществляющими пенсионное обеспечение, на основании заявлений получателей социальных услуг или их законных представителей, поданных в </text:span><text:soft-page-break/><text:span text:style-name="T1">указанные органы. Получатель социальных услуг вправе выбрать один или несколько способов внесения платы.<text:line-break/><text:line-break/>5. Плата за предоставление социальных услуг, оказываемых получателям социальных услуг в форме социального обслуживания на дому, полустационарной форме и стационарной форме, в случае ее внесения получателем социальных услуг лично, его законным представителем или через работника поставщика социальных услуг взимается ежемесячно не позднее 10-го числа месяца, следующего за месяцем, в котором были предоставлены социальные услуги.<text:line-break/><text:line-break/>6. Взимание платы за предоставление социальных услуг, оказываемых получателям социальных услуг в стационарной форме, путем перечисления средств, причитающихся получателям социальных услуг в качестве пенсий, на лицевые счета поставщика социальных услуг органами, осуществляющими пенсионное обеспечение, производится одновременно с выплатой получателям социальных услуг причитающейся им части пенсий и других предусмотренных законодательством денежных выплат в течение месяца, следующего за месяцем, в котором были предоставлены социальные услуги, в соответствии с графиком доставки пенсий.<text:line-break/><text:line-break/>7. Плата за предоставление социальных услуг взимается только за фактически оказанные услуги.<text:line-break/><text:line-break/>8. В случае отсутствия получателя социальных услуг в организации социального обслуживания излишняя плата за предоставление социальных услуг в стационарной форме, внесенная получателем социальных услуг, возвращается ему по заявлению пропорционально количеству календарных дней отсутствия получателя социальных услуг в организации социального обслуживания через кассу поставщика социальных услуг путем ее перечисления на счет получателя социальных услуг, открытый в кредитной организации или почтовым переводом. С письменного согласия получателя социальных услуг излишне уплаченная сумма может быть засчитана в счет предстоящего платежа за следующий меся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ertext"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rmattext"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УВО</meta:initial-creator>
    <dc:creator>КУВО</dc:creator>
    <meta:editing-cycles>1</meta:editing-cycles>
    <meta:creation-date>2019-04-04T11:26:00</meta:creation-date>
    <dc:date>2019-04-04T11:26:00</dc:date>
    <meta:editing-duration>P0D</meta:editing-duration>
    <meta:generator>OpenOffice/4.0.1$Win32 OpenOffice.org_project/401m5$Build-9714</meta:generator>
    <meta:document-statistic meta:table-count="0" meta:image-count="0" meta:object-count="0" meta:page-count="5" meta:paragraph-count="11" meta:word-count="1596" meta:character-count="131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