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loext:graphic-properties draw:fill="none"/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officeooo:rsid="000db1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053cm" svg:stroke-color="#333333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53cm" svg:stroke-color="#333333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3cm" svg:stroke-color="#333333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27" draw:name="Фигура1" draw:style-name="gr1" draw:text-style-name="P3" svg:x1="25.885cm" svg:y1="10.4cm" svg:x2="25.885cm" svg:y2="11.649cm"><text:p/></draw:line><draw:line text:anchor-type="paragraph" draw:z-index="26" draw:name="Фигура2" draw:style-name="gr1" draw:text-style-name="P3" svg:x1="21.026cm" svg:y1="10.402cm" svg:x2="21.026cm" svg:y2="11.621cm"><text:p/></draw:line><draw:line text:anchor-type="paragraph" draw:z-index="25" draw:name="Фигура3" draw:style-name="gr1" draw:text-style-name="P3" svg:x1="10.585cm" svg:y1="10.807cm" svg:x2="10.585cm" svg:y2="11.678cm"><text:p/></draw:line><draw:line text:anchor-type="paragraph" draw:z-index="24" draw:name="Фигура4" draw:style-name="gr1" draw:text-style-name="P3" svg:x1="10.555cm" svg:y1="13.714cm" svg:x2="10.555cm" svg:y2="14.324cm"><text:p/></draw:line><draw:line text:anchor-type="paragraph" draw:z-index="23" draw:name="Фигура5" draw:style-name="gr1" draw:text-style-name="P3" svg:x1="6.311cm" svg:y1="13.69cm" svg:x2="6.311cm" svg:y2="14.325cm"><text:p/></draw:line><draw:line text:anchor-type="paragraph" draw:z-index="22" draw:name="Фигура6" draw:style-name="gr1" draw:text-style-name="P3" svg:x1="1.891cm" svg:y1="13.69cm" svg:x2="1.891cm" svg:y2="14.297cm"><text:p/></draw:line><draw:line text:anchor-type="paragraph" draw:z-index="21" draw:name="Фигура7" draw:style-name="gr1" draw:text-style-name="P3" svg:x1="6.281cm" svg:y1="10.37cm" svg:x2="6.281cm" svg:y2="10.807cm"><text:p/></draw:line><draw:line text:anchor-type="paragraph" draw:z-index="20" draw:name="Фигура8" draw:style-name="gr1" draw:text-style-name="P3" svg:x1="1.863cm" svg:y1="10.865cm" svg:x2="10.585cm" svg:y2="10.807cm"><text:p/></draw:line><draw:line text:anchor-type="paragraph" draw:z-index="19" draw:name="Фигура9" draw:style-name="gr1" draw:text-style-name="P3" svg:x1="15.901cm" svg:y1="7.174cm" svg:x2="15.901cm" svg:y2="8.744cm"><text:p/></draw:line><draw:line text:anchor-type="paragraph" draw:z-index="18" draw:name="Фигура10" draw:style-name="gr1" draw:text-style-name="P3" svg:x1="20.814cm" svg:y1="7.116cm" svg:x2="20.844cm" svg:y2="8.656cm"><text:p/></draw:line><draw:line text:anchor-type="paragraph" draw:z-index="17" draw:name="Фигура11" draw:style-name="gr1" draw:text-style-name="P3" svg:x1="25.696cm" svg:y1="7.116cm" svg:x2="25.728cm" svg:y2="8.656cm"><text:p/></draw:line><draw:line text:anchor-type="paragraph" draw:z-index="16" draw:name="Фигура12" draw:style-name="gr1" draw:text-style-name="P3" svg:x1="24.134cm" svg:y1="7.116cm" svg:x2="25.697cm" svg:y2="7.116cm"><text:p/></draw:line><draw:rect text:anchor-type="paragraph" draw:z-index="14" draw:name="Фигура13" draw:style-name="gr3" draw:text-style-name="P4" svg:width="4.031cm" svg:height="2.036cm" svg:x="19.043cm" svg:y="11.621cm"><text:p text:style-name="P3"><text:span text:style-name="T2">Бухгалтерия</text:span></text:p></draw:rect><draw:rect text:anchor-type="paragraph" draw:z-index="7" draw:name="Фигура14" draw:style-name="gr3" draw:text-style-name="P6" svg:width="4.278cm" svg:height="2.07cm" svg:x="0.03cm" svg:y="11.621cm"><text:p text:style-name="P3"><text:span text:style-name="T3"/></text:p><text:p text:style-name="P3"><text:span text:style-name="T4">Начальник отдела</text:span></text:p><text:p text:style-name="P3"><text:span text:style-name="T4"/></text:p></draw:rect><draw:rect text:anchor-type="paragraph" draw:z-index="8" draw:name="Фигура15" draw:style-name="gr3" draw:text-style-name="P6" svg:width="3.813cm" svg:height="2.04cm" svg:x="4.537cm" svg:y="11.65cm"><text:p text:style-name="P3"><text:span text:style-name="T3"/></text:p><text:p text:style-name="P3"><text:span text:style-name="T4">Начальник отдела</text:span></text:p><text:p text:style-name="P3"><text:span text:style-name="T4"/></text:p></draw:rect><draw:rect text:anchor-type="paragraph" draw:z-index="12" draw:name="Фигура16" draw:style-name="gr3" draw:text-style-name="P4" svg:width="3.837cm" svg:height="1.89cm" svg:x="8.666cm" svg:y="14.325cm"><text:p text:style-name="P3"><text:span text:style-name="T2">Отдел</text:span></text:p><text:p text:style-name="P3"><text:span text:style-name="T2">приема и</text:span></text:p><text:p text:style-name="P3"><text:span text:style-name="T2">обращений</text:span></text:p><text:p text:style-name="P3"><text:span text:style-name="T2">граждан</text:span></text:p></draw:rect><draw:rect text:anchor-type="paragraph" draw:z-index="11" draw:name="Фигура17" draw:style-name="gr3" draw:text-style-name="P4" svg:width="3.897cm" svg:height="1.862cm" svg:x="4.537cm" svg:y="14.325cm"><text:p text:style-name="P3"><text:span text:style-name="T2">Отдел </text:span></text:p><text:p text:style-name="P3"><text:span text:style-name="T2">социальной</text:span></text:p><text:p text:style-name="P3"><text:span text:style-name="T2">поддержки</text:span></text:p><text:p text:style-name="P3"><text:span text:style-name="T2"><text:s/></text:span><text:span text:style-name="T2">льготников</text:span></text:p></draw:rect><draw:rect text:anchor-type="paragraph" draw:z-index="10" draw:name="Фигура18" draw:style-name="gr3" draw:text-style-name="P5" svg:width="4.333cm" svg:height="1.862cm" svg:x="-0.058cm" svg:y="14.296cm"><text:p text:style-name="P3"/><text:p text:style-name="P3"><text:span text:style-name="T2">Отдел социальных</text:span></text:p><text:p text:style-name="P3"><text:span text:style-name="T2">выплат и</text:span></text:p><text:p text:style-name="P3"><text:span text:style-name="T2">администрирования</text:span></text:p><text:p text:style-name="P3"><text:span text:style-name="T2">баз данных</text:span></text:p><text:p text:style-name="P3"><text:span text:style-name="T2"/></text:p></draw:rect><draw:line text:anchor-type="paragraph" draw:z-index="5" draw:name="Фигура19" draw:style-name="gr1" draw:text-style-name="P3" svg:x1="3.605cm" svg:y1="7.174cm" svg:x2="24.133cm" svg:y2="7.116cm"><text:p/></draw:line><draw:line text:anchor-type="paragraph" draw:z-index="6" draw:name="Фигура20" draw:style-name="gr1" draw:text-style-name="P3" svg:x1="3.605cm" svg:y1="7.174cm" svg:x2="3.577cm" svg:y2="8.772cm"><text:p/></draw:line><draw:rect text:anchor-type="paragraph" draw:z-index="4" draw:name="Фигура21" draw:style-name="gr3" draw:text-style-name="P4" svg:width="3.753cm" svg:height="1.745cm" svg:x="23.915cm" svg:y="8.655cm"><text:p text:style-name="P3"><text:span text:style-name="T2">Начальник отдела</text:span></text:p></draw:rect><draw:rect text:anchor-type="paragraph" draw:z-index="3" draw:name="Фигура22" draw:style-name="gr3" draw:text-style-name="P7" svg:width="4.042cm" svg:height="1.747cm" svg:x="19.119cm" svg:y="8.655cm"><text:p text:style-name="P3"><text:span text:style-name="T4">Главный</text:span></text:p><text:p text:style-name="P3"><text:span text:style-name="T4">бухгалтер</text:span></text:p><text:p text:style-name="P3"><text:span text:style-name="T4"/></text:p></draw:rect><draw:rect text:anchor-type="paragraph" draw:z-index="2" draw:name="Фигура23" draw:style-name="gr3" draw:text-style-name="P4" svg:width="4.943cm" svg:height="1.629cm" svg:x="13.303cm" svg:y="8.744cm"><text:p text:style-name="P3"><text:span text:style-name="T2">Заместитель директора-</text:span></text:p><text:p text:style-name="P3"><text:span text:style-name="T2">начальник отдела</text:span></text:p><text:p text:style-name="P3"><text:span text:style-name="T2"/></text:p></draw:rect><draw:rect text:anchor-type="paragraph" draw:z-index="9" draw:name="Фигура24" draw:style-name="gr3" draw:text-style-name="P4" svg:width="3.95cm" svg:height="2.036cm" svg:x="8.636cm" svg:y="11.679cm"><text:p text:style-name="P3"><text:span text:style-name="T2">Начальник отдела</text:span></text:p></draw:rect><draw:rect text:anchor-type="paragraph" draw:z-index="1" draw:name="Фигура25" draw:style-name="gr3" draw:text-style-name="P5" svg:width="7.982cm" svg:height="1.599cm" svg:x="2.182cm" svg:y="8.772cm"><text:p text:style-name="P3"><text:span text:style-name="T2">Заместитель директора</text:span></text:p><text:p text:style-name="P3"/></draw:rect>Приложение № <text:span text:style-name="T1">2</text:span></text:p>
      <text:p text:style-name="P1">к приказу КУВО «УСЗН Каменского района»</text:p>
      <text:p text:style-name="P1">от____________ 2023 г. <text:s text:c="2"/>№ <text:s text:c="6"/>/ОД</text:p>
      <text:p text:style-name="P1"/>
      <text:p text:style-name="P2">Структура</text:p>
      <text:p text:style-name="P2">казенного учреждения Воронежской области «Управление социальной защиты населения Каменского района»</text:p>
      <text:p text:style-name="P2"><draw:line text:anchor-type="paragraph" draw:z-index="29" draw:name="Фигура26" draw:style-name="gr1" draw:text-style-name="P3" svg:x1="1.863cm" svg:y1="7.945cm" svg:x2="1.865cm" svg:y2="8.7cm"><text:p/></draw:line><draw:line text:anchor-type="paragraph" draw:z-index="28" draw:name="Фигура27" draw:style-name="gr2" draw:text-style-name="P3" svg:x1="12.598cm" svg:y1="3.701cm" svg:x2="12.598cm" svg:y2="4.253cm"><text:p/></draw:line><draw:rect text:anchor-type="paragraph" draw:z-index="0" draw:name="Фигура28" draw:style-name="gr4" draw:text-style-name="P5" svg:width="10.235cm" svg:height="1.715cm" svg:x="7.306cm" svg:y="1.986cm"><text:p text:style-name="P3"><text:span text:style-name="T5">Директор</text:span></text:p><text:p text:style-name="P3"/></draw:rect>(численность 67 единиц)</text:p>
      <text:p text:style-name="P2"><draw:line text:anchor-type="paragraph" draw:z-index="30" draw:name="Фигура29" draw:style-name="gr1" draw:text-style-name="P3" svg:x1="5.995cm" svg:y1="7.458cm" svg:x2="5.995cm" svg:y2="8.243cm"><text:p/></draw:line><draw:rect text:anchor-type="paragraph" draw:z-index="15" draw:name="Фигура30" draw:style-name="gr3" draw:text-style-name="P4" svg:width="3.664cm" svg:height="1.95cm" svg:x="23.994cm" svg:y="8.241cm"><text:p text:style-name="P3"><text:span text:style-name="T2">Общий</text:span></text:p><text:p text:style-name="P3"><text:span text:style-name="T2">отдел</text:span></text:p></draw:rect><draw:rect text:anchor-type="paragraph" draw:z-index="13" draw:name="Фигура31" draw:style-name="gr3" draw:text-style-name="P4" svg:width="5.502cm" svg:height="2.416cm" svg:x="13.079cm" svg:y="9.834cm"><text:p text:style-name="P3"><text:span text:style-name="T2">Отдел комплексного</text:span></text:p><text:p text:style-name="P3"><text:span text:style-name="T2">социального обслуживания</text:span></text:p><text:p text:style-name="P3"><text:span text:style-name="T2"><text:s/></text:span><text:span text:style-name="T2">населения</text:span></text:p></draw:rect><draw:line text:anchor-type="paragraph" draw:z-index="31" draw:name="Фигура32" draw:style-name="gr1" draw:text-style-name="P3" svg:x1="15.674cm" svg:y1="6.964cm" svg:x2="15.674cm" svg:y2="9.834cm"><text:p/></draw:lin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5.33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05T09:02:23.14</meta:creation-date>
    <dc:date>2023-08-14T14:40:23.028649519</dc:date>
    <meta:editing-duration>PT2H12M42S</meta:editing-duration>
    <meta:editing-cycles>9</meta:editing-cycles>
    <meta:generator>LibreOffice/7.3.6.2$Linux_X86_64 LibreOffice_project/30$Build-2</meta:generator>
    <meta:print-date>2023-08-14T14:39:21.492113064</meta:print-date>
    <meta:document-statistic meta:table-count="0" meta:image-count="0" meta:object-count="0" meta:page-count="1" meta:paragraph-count="6" meta:word-count="28" meta:character-count="220" meta:non-whitespace-character-count="190"/>
  </office:meta>
</office:document-meta>
</file>